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 6 5664 P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ort 6 5664 PE Geldrop</text:p>
            <text:p text:style-name="common-al">Ontvangen: 01-11-2021</text:p>
            <text:p text:style-name="common-al">Omschrijving: het plaatsen van zonnepanelen</text:p>
            <text:p text:style-name="common-al">Onderdelen: Bouwen</text:p>
            <text:p text:style-name="common-al">Zaaknummer: 177199901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3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9901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ennisgeving ontvangst aanvraag Omgevingsvergunning Poort 6 5664 PE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352</meta:user-defined>
    <meta:user-defined meta:name="OVERHEIDop.GmbID/DC.identifier">gmb-2021-396352</meta:user-defined>
    <meta:user-defined meta:name="OVERHEIDop.versieInformatie"/>
  </office:meta>
</office:document-meta>
</file>