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realiseren bouwplaats ten behoeve van renovatie – nabij J.C. Sterrenburgstraat 1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 het realiseren van een bouwplaats ten behoeve van renovatie. </text:p>
            <text:p text:style-name="common-al">De proceduretermijn van deze aanvraag is met 6 weken verlengd.</text:p>
            <text:p text:style-name="tussenkopcur">Waar</text:p>
            <text:p text:style-name="common-al">nabij J.C. Sterrenburgstraat 119, 3201 R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5.</text:p>
            <text:p text:style-name="tussenkopcur">Datum ontvangst</text:p>
            <text:p text:style-name="common-al">24 augustus 2021.</text:p>
            <text:p text:style-name="tussenkopcur">Datum besluit verlenging</text:p>
            <text:p text:style-name="common-al">1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4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5</meta:user-defined>
    <meta:user-defined meta:name="DCTERMS.abstract">De proceduretermijn van de aanvraag voor een omgevingsvergunning voor het realiseren van een bouwplaats ten behoeve van renovatie is met 6 weken verlengd.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realiseren bouwplaats ten behoeve van renovatie – nabij J.C. Sterrenburgstraat 119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43</meta:user-defined>
    <meta:user-defined meta:name="OVERHEIDop.GmbID/DC.identifier">gmb-2021-396343</meta:user-defined>
    <meta:user-defined meta:name="OVERHEIDop.versieInformatie"/>
  </office:meta>
</office:document-meta>
</file>