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ontheffing (tapontheffing) ontvangen - Chrysant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663</text:span>
          </text:p>
            <text:p text:style-name="common-al">Gemeente Aalsmeer heeft op 3 november 2021 een aanvraag drank- en horecaontheffing (tapontheffing) ontvangen voor het plaatsen van twee tappunten t.b.v. Laatste werkdag op 30 december 2021. De locatie is Chrysantenstraat 4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634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drank- en horecaontheffing (tapontheffing) ontvangen - Chrysantenstraat 43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6341</meta:user-defined>
    <meta:user-defined meta:name="OVERHEIDop.GmbID/DC.identifier">gmb-2021-396341</meta:user-defined>
    <meta:user-defined meta:name="OVERHEIDop.versieInformatie"/>
  </office:meta>
</office:document-meta>
</file>