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ontainer, keet en dixi en het tijdelijk opslaan van materiaal voor het saneren van gasleidingen - Nabij Rembrandtlaan 40, op het parkeerterrein van sporthal Rijneveen,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736 Nabij Rembrandtlaan 40, op het parkeerterrein van sporthal Rijneveen, Bleiswijk</text:p>
            <text:p text:style-name="common-al">Het plaatsen van een container, keet en dixi en het tijdelijk opslaan van materiaal voor het saneren van gasleidingen (ontvangen 04-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736</meta:user-defined>
    <dc:language>nl</dc:language>
    <meta:user-defined meta:name="OVERHEID.EPSG28992/DC.spatial">95942 447405</meta:user-defined>
    <meta:user-defined meta:name="DC.title">Gemeente Lansingerland - aanvraag omgevingsvergunning - plaatsen van een container, keet en dixi en het tijdelijk opslaan van materiaal voor het saneren van gasleidingen - Nabij Rembrandtlaan 40, op het parkeerterrein van sporthal Rijneveen, Bleiswijk.</meta:user-defined>
    <meta:user-defined meta:name="OVERHEID.PostcodeHuisnummer/OVERHEIDop.postcodeHuisnummer">2665XG 40</meta:user-defined>
    <meta:user-defined meta:name="OVERHEIDop.straatnaam">Rembrandtlaan</meta:user-defined>
    <meta:user-defined meta:name="OVERHEIDop.woonplaats">Bleiswijk</meta:user-defined>
    <meta:user-defined meta:name="DCTERMS.W3CDTF/DCTERMS.available">2021-02-10</meta:user-defined>
    <meta:user-defined meta:name="DCTERMS.W3CDTF/OVERHEIDop.jaargang">2021</meta:user-defined>
    <meta:user-defined meta:name="OVERHEIDop.publicationIssue">39634</meta:user-defined>
    <meta:user-defined meta:name="OVERHEIDop.GmbID/DC.identifier">gmb-2021-39634</meta:user-defined>
    <meta:user-defined meta:name="OVERHEIDop.versieInformatie"/>
  </office:meta>
</office:document-meta>
</file>