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Winterfair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 hebben verleend:</text:p>
            <text:p text:style-name="common-al">Kenmerk: 2610185</text:p>
            <text:p text:style-name="common-al">Voor de activiteit: Winterfair Zwijndrecht 2021</text:p>
            <text:p text:style-name="common-al">Voor: 16 december tot en met 19 december 2021</text:p>
            <text:p text:style-name="common-al">Locatie: Raadhuisplein Zwijndrecht </text:p>
            <text:p text:style-name="common-al">Datum besluit: 4 november 2021</text:p>
            <text:p text:style-name="common-al"/>
            <text:p text:style-name="common-al">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last-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96334</text:span><text:line-break/><text:date style:data-style-name="dag" text:fixed="true" text:date-value="2021-11-08"/><text:line-break/><text:date style:data-style-name="jaar" text:fixed="true" text:date-value="2021-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334</text:span><text:date style:data-style-name="nicedate" text:fixed="true" text:date-value="2021-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334</text:span><text:date style:data-style-name="nicedate" text:fixed="true" text:date-value="2021-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Winterfair 2021</meta:user-defined>
    <meta:user-defined meta:name="DCTERMS.W3CDTF/DCTERMS.available">2021-11-08</meta:user-defined>
    <meta:user-defined meta:name="DCTERMS.W3CDTF/OVERHEIDop.jaargang">2021</meta:user-defined>
    <meta:user-defined meta:name="OVERHEIDop.publicationIssue">396334</meta:user-defined>
    <meta:user-defined meta:name="OVERHEIDop.GmbID/DC.identifier">gmb-2021-396334</meta:user-defined>
    <meta:user-defined meta:name="OVERHEIDop.versieInformatie"/>
  </office:meta>
</office:document-meta>
</file>