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veldesdoorn, van Hasseltstraat tegenover nr. 15, 8266D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7592021</text:p>
            <text:p text:style-name="common-al">Verzenddatum besluit: 03-11-2021</text:p>
            <text:p text:style-name="common-al">Locatie: van Hasseltstraat tegenover nr. 15 8266 DJ Kampen</text:p>
            <text:p text:style-name="common-al">Projectomschrijving: het kappen van een veld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33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3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3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7592021</meta:user-defined>
    <meta:user-defined meta:name="DCTERMS.abstract">het kappen van een veldesdoorn</meta:user-defined>
    <dc:language>nl</dc:language>
    <meta:user-defined meta:name="OVERHEIDop.locatietype/OVERHEIDop.gebiedsmarkering">Punt</meta:user-defined>
    <meta:user-defined meta:name="DC.title">Verleende omgevingsvergunning met reguliere procedure, het kappen van een veldesdoorn, van Hasseltstraat tegenover nr. 15, 8266DJ Kampen</meta:user-defined>
    <meta:user-defined meta:name="DCTERMS.W3CDTF/DCTERMS.available">2021-11-09</meta:user-defined>
    <meta:user-defined meta:name="DCTERMS.W3CDTF/OVERHEIDop.jaargang">2021</meta:user-defined>
    <meta:user-defined meta:name="OVERHEIDop.publicationIssue">396333</meta:user-defined>
    <meta:user-defined meta:name="OVERHEIDop.GmbID/DC.identifier">gmb-2021-396333</meta:user-defined>
    <meta:user-defined meta:name="OVERHEIDop.versieInformatie"/>
  </office:meta>
</office:document-meta>
</file>