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mansweg 10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ingediend voor een omgevingsvergunning. De aanvraag is geregistreerd onder kenmerk 18768515. De aanvraag gaat over het bouwen van een schuur aan de Veermansweg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33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3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ermansweg 10 in Hengelo (Gld), het bouwen van een schuur</meta:user-defined>
    <meta:user-defined meta:name="DCTERMS.W3CDTF/DCTERMS.available">2021-11-08</meta:user-defined>
    <meta:user-defined meta:name="DCTERMS.W3CDTF/OVERHEIDop.jaargang">2021</meta:user-defined>
    <meta:user-defined meta:name="OVERHEIDop.externeBijlage">Aanvraagformulier (publiceerbare versie)|exb-2021-64433</meta:user-defined>
    <meta:user-defined meta:name="OVERHEIDop.publicationIssue">396332</meta:user-defined>
    <meta:user-defined meta:name="OVERHEIDop.GmbID/DC.identifier">gmb-2021-396332</meta:user-defined>
    <meta:user-defined meta:name="OVERHEIDop.versieInformatie"/>
  </office:meta>
</office:document-meta>
</file>