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Flevoweg, 8265P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079-2021</text:p>
            <text:p text:style-name="common-al">Verzenddatum besluit: 03-11-2021</text:p>
            <text:p text:style-name="common-al">Locatie: Flevoweg, 8265PL Kampen</text:p>
            <text:p text:style-name="common-al">Projectomschrijving: het kappen van twee ei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0792021</meta:user-defined>
    <meta:user-defined meta:name="DCTERMS.abstract">het kappen van twee eiken </meta:user-defined>
    <dc:language>nl</dc:language>
    <meta:user-defined meta:name="OVERHEIDop.locatietype/OVERHEIDop.gebiedsmarkering">Punt</meta:user-defined>
    <meta:user-defined meta:name="DC.title">Verleende omgevingsvergunning met reguliere procedure, het kappen van twee eiken, Flevoweg, 8265PL Kampen</meta:user-defined>
    <meta:user-defined meta:name="DCTERMS.W3CDTF/DCTERMS.available">2021-11-09</meta:user-defined>
    <meta:user-defined meta:name="DCTERMS.W3CDTF/OVERHEIDop.jaargang">2021</meta:user-defined>
    <meta:user-defined meta:name="OVERHEIDop.publicationIssue">396331</meta:user-defined>
    <meta:user-defined meta:name="OVERHEIDop.GmbID/DC.identifier">gmb-2021-396331</meta:user-defined>
    <meta:user-defined meta:name="OVERHEIDop.versieInformatie"/>
  </office:meta>
</office:document-meta>
</file>