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bouwen van 37 woningen (Fase Aak-Haven) – nabij Havenkade 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37 woningen (Fase Aak-Haven). </text:p>
            <text:p text:style-name="common-al">De proceduretermijn van deze aanvraag is met 6 weken verlengd.</text:p>
            <text:p text:style-name="tussenkopcur">Waar</text:p>
            <text:p text:style-name="common-al">nabij Havenkade 58, 3201 L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74.</text:p>
            <text:p text:style-name="tussenkopcur">Datum ontvangst</text:p>
            <text:p text:style-name="common-al">9 juli 2021.</text:p>
            <text:p text:style-name="tussenkopcur">Datum besluit verlenging</text:p>
            <text:p text:style-name="common-al">19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328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2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28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De proceduretermijn van de aanvraag voor een omgevingsvergunning voor het bouwen van 37 woningen (Fase Aak-Haven) is met 6 weken verlengd.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bouwen van 37 woningen (Fase Aak-Haven) – nabij Havenkade 58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28</meta:user-defined>
    <meta:user-defined meta:name="OVERHEIDop.GmbID/DC.identifier">gmb-2021-396328</meta:user-defined>
    <meta:user-defined meta:name="OVERHEIDop.versieInformatie"/>
  </office:meta>
</office:document-meta>
</file>