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4, verlengen beslistermijn aanvraag omgevingsvergunning Westfriesedijk 40, Kolhorn</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woning</text:p>
            <text:p text:style-name="common-al">Locatie: Westfriesedijk 40, 1767 CR te Kolhorn</text:p>
            <text:p text:style-name="common-al">Kenmerk: Z-313240</text:p>
            <text:p text:style-name="common-al">Datum besluit verlenging: 04-11-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met 6 weken.</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632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2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2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240</meta:user-defined>
    <meta:user-defined meta:name="DCTERMS.abstract">het uitbreiden van de woning</meta:user-defined>
    <dc:language>nl</dc:language>
    <meta:user-defined meta:name="OVERHEIDop.locatietype/OVERHEIDop.gebiedsmarkering">Adres</meta:user-defined>
    <meta:user-defined meta:name="DC.title">Hollands Kroon, Week 44, verlengen beslistermijn aanvraag omgevingsvergunning Westfriesedijk 40, Kolhorn</meta:user-defined>
    <meta:user-defined meta:name="DCTERMS.W3CDTF/DCTERMS.available">2021-11-08</meta:user-defined>
    <meta:user-defined meta:name="DCTERMS.W3CDTF/OVERHEIDop.jaargang">2021</meta:user-defined>
    <meta:user-defined meta:name="OVERHEIDop.publicationIssue">396324</meta:user-defined>
    <meta:user-defined meta:name="OVERHEIDop.GmbID/DC.identifier">gmb-2021-396324</meta:user-defined>
    <meta:user-defined meta:name="OVERHEIDop.versieInformatie"/>
  </office:meta>
</office:document-meta>
</file>