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van handelsreclame, IJsselcentraleweg 6 8015PA Zwolle, [0193ESUITE240168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01682021</text:p>
            <text:p text:style-name="common-al">Ingekomen: 03-11-2021</text:p>
            <text:p text:style-name="common-al">Locatie: IJsselcentraleweg 6 8015 PA Zwolle</text:p>
            <text:p text:style-name="common-al">Projectomschrijving: het tijdelijk plaatsen van handelsreclame (van 30 oktober 2021 t/m 28 november 2021)</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631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1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1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401682021</meta:user-defined>
    <meta:user-defined meta:name="DCTERMS.abstract">het tijdelijk plaatsen van handelsreclame (van 30 oktober 2021 t/m 28 november 2021)</meta:user-defined>
    <dc:language>nl</dc:language>
    <meta:user-defined meta:name="OVERHEIDop.locatietype/OVERHEIDop.gebiedsmarkering">Punt</meta:user-defined>
    <meta:user-defined meta:name="DC.title">Aanvraag omgevingsvergunning, tijdelijk plaatsen van handelsreclame, IJsselcentraleweg 6 8015PA Zwolle, [0193ESUITE2401682021 ]</meta:user-defined>
    <meta:user-defined meta:name="DCTERMS.W3CDTF/DCTERMS.available">2021-11-08</meta:user-defined>
    <meta:user-defined meta:name="DCTERMS.W3CDTF/OVERHEIDop.jaargang">2021</meta:user-defined>
    <meta:user-defined meta:name="OVERHEIDop.publicationIssue">396316</meta:user-defined>
    <meta:user-defined meta:name="OVERHEIDop.GmbID/DC.identifier">gmb-2021-396316</meta:user-defined>
    <meta:user-defined meta:name="OVERHEIDop.versieInformatie"/>
  </office:meta>
</office:document-meta>
</file>