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Z20-043579 ingetrokken - Geraniumstraat 3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8211</text:span>
          </text:p>
            <text:p text:style-name="common-al">Gemeente Aalsmeer heeft op 2 november 2021 besloten de omgevingsvergunning, bekend onder zaaknummer Z20-043579, voor het maken van een dakopbouw met een dakkapel aan de voor- en achterzijde van de woning in te trekken. De locatie is Geraniumstraat 3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630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0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0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omgevingsvergunning Z20-043579 ingetrokken - Geraniumstraat 30 in Aalsmeer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308</meta:user-defined>
    <meta:user-defined meta:name="OVERHEIDop.GmbID/DC.identifier">gmb-2021-396308</meta:user-defined>
    <meta:user-defined meta:name="OVERHEIDop.versieInformatie"/>
  </office:meta>
</office:document-meta>
</file>