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anzepeppel 83 te ’s-Heerenberg, 7041 HH; het verwijderen van asbest (verzonden 02-11-2021)</text:p>
                <text:p text:style-name="al"/>
              </text:list-item>
              <text:list-item text:style-override="id1-3-2-1-1-1-2">
                <text:number>-</text:number>
                <text:p text:style-name="al">Groot Lobberikweg 3 te Loerbeek, 7036 AG (milieu); het melden van het mobiel breken bouw- en sloopafval (verzonden 02-11-2021). De geplande inzet is maximaal 9 werkdagen in de periode van 9 tot en met 19 november 2021.</text:p>
              </text:list-item>
            </text:list>
            <text:p text:style-name="last-al">Gedurende twee weken kan de melding worden ingezien. Indien u de stukken wenst in te zien kunt u bellen met 0316-291391 en kiezen voor optie 3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630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02111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307</meta:user-defined>
    <meta:user-defined meta:name="OVERHEIDop.GmbID/DC.identifier">gmb-2021-396307</meta:user-defined>
    <meta:user-defined meta:name="OVERHEIDop.versieInformatie"/>
  </office:meta>
</office:document-meta>
</file>