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oorzieningen oktober 2021 </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text:p>
            <text:list text:style-name="id1-3-2-1-1-4">
              <text:list-item text:style-override="id1-3-2-1-1-4-1">
                <text:number>•</text:number>
                <text:p text:style-name="al">artikel 225, eerste lid, onderdeel a en b van de Gemeentewet;</text:p>
              </text:list-item>
              <text:list-item text:style-override="id1-3-2-1-1-4-2">
                <text:number>•</text:number>
                <text:p text:style-name="al">de “Parkeerverordening Emmen 2020”;</text:p>
              </text:list-item>
              <text:list-item text:style-override="id1-3-2-1-1-4-3">
                <text:number>•</text:number>
                <text:p text:style-name="al">de “Verordening Parkeerbelastingen 2021” van de gemeente Emmen;</text:p>
              </text:list-item>
            </text:list>
            <text:p text:style-name="al">Overwegende,</text:p>
            <text:p text:style-name="al">dat in het kader van parkeerregulering belasting kan worden geheven voor het parkeren van een voertuig of dat weggedeeltes aangewezen kunnen worden die bestemd zijn voor het parkeren door vergunninghouders;</text:p>
            <text:p text:style-name="al"/>
            <text:p text:style-name="al">dat onder parkeren wordt verstaan, het gedurende een aaneengesloten periode doen of laten staan van een voertuig, anders dan gedurende de tijd die nodig is voor en gebruikt wordt tot het onmiddellijk in- en uitstappen van personen dan wel het onmiddellijk laden of lossen van zaken;</text:p>
            <text:p text:style-name="al"/>
            <text:p text:style-name="al">dat in Emmen parkeerbelasting op de volgende wijze kan worden voldaan:</text:p>
            <text:list text:style-name="id1-3-2-1-1-11">
              <text:list-item text:style-override="id1-3-2-1-1-11-1">
                <text:number>-</text:number>
                <text:p text:style-name="al">door het in werking stellen van parkeerapparatuur (parkeermeter, automaat etc.) door het inwerpen van euromuntstukken (0.10 euro, 0.20 euro, 0.50 euro, 1.00 euro of 2.00 euro) waarbij tenminste zoveel muntstukken in de parkeerapparatuur wordt geworpen als nodig is voor de (gewenste) parkeerduur. De betaling kan bij enkele apparaten ook met een bankpas plaatsvinden. Als de apparatuur een parkeerkaartje met tijdsaanduiding afgeeft moet deze aan de bovenzijde op een van buitenaf duidelijk leesbare plaats, achter de voorruit van het voertuig worden geplaatst;</text:p>
              </text:list-item>
              <text:list-item text:style-override="id1-3-2-1-1-11-2">
                <text:number>-</text:number>
                <text:p text:style-name="al">door middel van mobiel parkeren waarbij aankomst, vertrek en locatie wordt gemeld bij een aanbieder van ‘mobiel parkeren’;</text:p>
              </text:list-item>
              <text:list-item text:style-override="id1-3-2-1-1-11-3">
                <text:number>-</text:number>
                <text:p text:style-name="al">door het hebben van een geldige vergunning.</text:p>
              </text:list-item>
            </text:list>
            <text:p text:style-name="al">dat in de “Parkeerverordening Emmen 2020” bepalingen zijn gesteld ten aanzien van het verstrekken van vergunningen;</text:p>
            <text:p text:style-name="al"/>
            <text:p text:style-name="al">dat de tarieven voor het parkeren op parkeerplaatsen met parkeerapparatuur alsmede de tarieven voor parkeervergunningen zijn vastgesteld in de “Tarieventabel 2021”, behorende bij de Verordening Parkeerbelastingen 2021;</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arkeerplaatsen genoemd in de bij dit besluit behorende lijst 1 (parkeerterreinen), lijst 2 (straatparkeren) en lijst 3 (gehandicaptenparkeerplaatsen) aan te wijzen als parkeerapparatuurplaatsen als bedoeld in artikel 1, sub j van de “Parkeerverordening Emmen 2020”;</text:p>
              </text:list-item>
              <text:list-item text:style-override="id1-3-2-2-1-2-2">
                <text:number>2.</text:number>
                <text:p text:style-name="al">De parkeerplaatsen genoemd in de bij dit besluit behorende lijst 4 (vergunninghoudersparkeren) aan te wijzen als belanghebbendenplaatsen als bedoeld in artikel 1, sub k van de “Parkeerverordening Emmen 2020”;</text:p>
              </text:list-item>
              <text:list-item text:style-override="id1-3-2-2-1-2-3">
                <text:number>3.</text:number>
                <text:p text:style-name="al">Dit besluit aan te halen als “Aanwijzingsbesluit parkeervoorzieningen oktober 2021” en deze treedt in werking op de dag na de dag van bekendmaking én wanneer de parkeerapparatuur hierop is aangepast;</text:p>
              </text:list-item>
              <text:list-item text:style-override="id1-3-2-2-1-2-4">
                <text:number>4.</text:number>
                <text:p text:style-name="al">Het “Aanwijsbesluit parkeervoorzieningen 2021 (8 december 2020) te laten vervallen nadat dit besluit inwerking is getreden.</text:p>
              </text:list-item>
            </text:list>
          </text:section>
        </text:section>
        <text:section text:name="regeling-sluiting_id1-3-2-3" text:style-name="regeling-sluiting">
          <text:section text:name="ondertekening_id1-3-2-3-1">
            <text:p><text:span text:style-name="functie">Emmen, 26 oktober 2021</text:span></text:p>
            <text:p><text:span text:style-name="functie"/></text:p>
          </text:section>
          <text:section text:name="ondertekening_id1-3-2-3-2">
            <text:p><text:span text:style-name="functie"/></text:p>
            <text:p><text:span text:style-name="functie">Burgemeester en wethouders van Emmen,</text:span></text:p>
            <text:p><text:span text:style-name="functie"/></text:p>
          </text:section>
          <text:section text:name="ondertekening_id1-3-2-3-3">
            <text:p><text:span text:style-name="functie"/></text:p>
            <text:p><text:span text:style-name="functie">de gemeentesecretaris,</text:span></text:p>
            <text:p><text:span text:style-name="functie">M. Plantinga-Leenders</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ext:span text:style-name="nadrukvet">Aanwijzingsbesluit parkeervoorzieningen oktober 2021-Lijst 1</text:span>
          </text:p>
          <text:p text:style-name="al"/>
          <text:p text:style-name="al">Op onderstaande <text:span text:style-name="nadrukvet">parkeerterreinen</text:span> wordt parkeerbelasting geheven overeenkomstig artikel 8 Verordening parkeerbelasting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terrein </text:span>
                  </text:p>
                </table:table-cell>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2">
                  <text:p text:style-name="table_al">
                    <text:span text:style-name="nadrukvet">GPS coördinaten</text:span>
                  </text:p>
                </table:table-cell>
                <table:table-cell table:style-name="cell_frame_all" table:number-rows-spanned="1" table:number-columns-spanned="1">
                  <text:p text:style-name="table_al">
                    <text:span text:style-name="nadrukvet">Werkings-</text:span>
                  </text:p>
                  <text:p text:style-name="table_al">
                    <text:span text:style-name="nadrukvet">tijden</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Betaal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instraat </text:p>
                </table:table-cell>
                <table:table-cell table:style-name="cell_frame_all" table:number-rows-spanned="1" table:number-columns-spanned="1">
                  <text:p text:style-name="table_al">Hoek Seinstraat / Verlengde Spoorstraat</text:p>
                </table:table-cell>
                <table:table-cell table:style-name="cell_frame_all" table:number-rows-spanned="1" table:number-columns-spanned="1">
                  <text:p text:style-name="table_al">52.791286</text:p>
                </table:table-cell>
                <table:table-cell table:style-name="cell_frame_all" table:number-rows-spanned="1" table:number-columns-spanned="1">
                  <text:p text:style-name="table_al">6.898661</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intstraat </text:p>
                </table:table-cell>
                <table:table-cell table:style-name="cell_frame_all" table:number-rows-spanned="1" table:number-columns-spanned="1">
                  <text:p text:style-name="table_al">Tegenover Meerdwarsweg</text:p>
                </table:table-cell>
                <table:table-cell table:style-name="cell_frame_all" table:number-rows-spanned="1" table:number-columns-spanned="1">
                  <text:p text:style-name="table_al">52.789919</text:p>
                </table:table-cell>
                <table:table-cell table:style-name="cell_frame_all" table:number-rows-spanned="1" table:number-columns-spanned="1">
                  <text:p text:style-name="table_al">6.892775</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er Passage</text:p>
                </table:table-cell>
                <table:table-cell table:style-name="cell_frame_all" table:number-rows-spanned="1" table:number-columns-spanned="1">
                  <text:p text:style-name="table_al">Weerdingerstraat toegang Noorder Passage</text:p>
                </table:table-cell>
                <table:table-cell table:style-name="cell_frame_all" table:number-rows-spanned="1" table:number-columns-spanned="1">
                  <text:p text:style-name="table_al">52.788548</text:p>
                </table:table-cell>
                <table:table-cell table:style-name="cell_frame_all" table:number-rows-spanned="1" table:number-columns-spanned="1">
                  <text:p text:style-name="table_al">6.893322</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ordeind </text:p>
                </table:table-cell>
                <table:table-cell table:style-name="cell_frame_all" table:number-rows-spanned="1" table:number-columns-spanned="1">
                  <text:p text:style-name="table_al">Hoek Weerdingerstraat / Noordeind</text:p>
                </table:table-cell>
                <table:table-cell table:style-name="cell_frame_all" table:number-rows-spanned="1" table:number-columns-spanned="1">
                  <text:p text:style-name="table_al">52.788980</text:p>
                </table:table-cell>
                <table:table-cell table:style-name="cell_frame_all" table:number-rows-spanned="1" table:number-columns-spanned="1">
                  <text:p text:style-name="table_al">6.892014</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ster Kanstraat</text:p>
                </table:table-cell>
                <table:table-cell table:style-name="cell_frame_all" table:number-rows-spanned="1" table:number-columns-spanned="1">
                  <text:p text:style-name="table_al">Toegang tussen percelen Min. Kanstraat 10 en 12 (Achter de Hema)</text:p>
                </table:table-cell>
                <table:table-cell table:style-name="cell_frame_all" table:number-rows-spanned="1" table:number-columns-spanned="1">
                  <text:p text:style-name="table_al">52.786564</text:p>
                </table:table-cell>
                <table:table-cell table:style-name="cell_frame_all" table:number-rows-spanned="1" table:number-columns-spanned="1">
                  <text:p text:style-name="table_al">6.895399</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ktplein </text:p>
                </table:table-cell>
                <table:table-cell table:style-name="cell_frame_all" table:number-rows-spanned="1" table:number-columns-spanned="1">
                  <text:p text:style-name="table_al">Toegang Westerstraat (ING-bank)</text:p>
                </table:table-cell>
                <table:table-cell table:style-name="cell_frame_all" table:number-rows-spanned="1" table:number-columns-spanned="1">
                  <text:p text:style-name="table_al">52.785580</text:p>
                </table:table-cell>
                <table:table-cell table:style-name="cell_frame_all" table:number-rows-spanned="1" table:number-columns-spanned="1">
                  <text:p text:style-name="table_al">6.892451</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tissepassage</text:p>
                </table:table-cell>
                <table:table-cell table:style-name="cell_frame_all" table:number-rows-spanned="1" table:number-columns-spanned="1">
                  <text:p text:style-name="table_al">Hoek Wilhelminastraat / Baander</text:p>
                </table:table-cell>
                <table:table-cell table:style-name="cell_frame_all" table:number-rows-spanned="1" table:number-columns-spanned="1">
                  <text:p text:style-name="table_al">52.782022</text:p>
                </table:table-cell>
                <table:table-cell table:style-name="cell_frame_all" table:number-rows-spanned="1" table:number-columns-spanned="1">
                  <text:p text:style-name="table_al">6.896407</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okkenslag </text:p>
                </table:table-cell>
                <table:table-cell table:style-name="cell_frame_all" table:number-rows-spanned="1" table:number-columns-spanned="1">
                  <text:p text:style-name="table_al">Ten oosten van de Klokkenslag</text:p>
                </table:table-cell>
                <table:table-cell table:style-name="cell_frame_all" table:number-rows-spanned="1" table:number-columns-spanned="1">
                  <text:p text:style-name="table_al">52.780342</text:p>
                </table:table-cell>
                <table:table-cell table:style-name="cell_frame_all" table:number-rows-spanned="1" table:number-columns-spanned="1">
                  <text:p text:style-name="table_al">6.895270</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lepel </text:p>
                </table:table-cell>
                <table:table-cell table:style-name="cell_frame_all" table:number-rows-spanned="1" table:number-columns-spanned="1">
                  <text:p text:style-name="table_al">Binnenterrein tussen de Klepel en Wilhelminastraat</text:p>
                </table:table-cell>
                <table:table-cell table:style-name="cell_frame_all" table:number-rows-spanned="1" table:number-columns-spanned="1">
                  <text:p text:style-name="table_al">52.778515</text:p>
                </table:table-cell>
                <table:table-cell table:style-name="cell_frame_all" table:number-rows-spanned="1" table:number-columns-spanned="1">
                  <text:p text:style-name="table_al">6.895517</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errenkamp </text:p>
                </table:table-cell>
                <table:table-cell table:style-name="cell_frame_all" table:number-rows-spanned="1" table:number-columns-spanned="1">
                  <text:p text:style-name="table_al">Toegang tussen percelen Sterrenkamp 1 en 7</text:p>
                </table:table-cell>
                <table:table-cell table:style-name="cell_frame_all" table:number-rows-spanned="1" table:number-columns-spanned="1">
                  <text:p text:style-name="table_al">52.783929</text:p>
                </table:table-cell>
                <table:table-cell table:style-name="cell_frame_all" table:number-rows-spanned="1" table:number-columns-spanned="1">
                  <text:p text:style-name="table_al">6.897874</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eding </text:p>
                </table:table-cell>
                <table:table-cell table:style-name="cell_frame_all" table:number-rows-spanned="1" table:number-columns-spanned="1">
                  <text:p text:style-name="table_al">Hoek Westenesscherstraat / Vreding</text:p>
                </table:table-cell>
                <table:table-cell table:style-name="cell_frame_all" table:number-rows-spanned="1" table:number-columns-spanned="1">
                  <text:p text:style-name="table_al">52.785870</text:p>
                </table:table-cell>
                <table:table-cell table:style-name="cell_frame_all" table:number-rows-spanned="1" table:number-columns-spanned="1">
                  <text:p text:style-name="table_al">6.890778</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reding Cirkel</text:p>
                </table:table-cell>
                <table:table-cell table:style-name="cell_frame_all" table:number-rows-spanned="1" table:number-columns-spanned="1">
                  <text:p text:style-name="table_al">Parkeerterrein “cirkel” achter gemeentehuis</text:p>
                </table:table-cell>
                <table:table-cell table:style-name="cell_frame_all" table:number-rows-spanned="1" table:number-columns-spanned="1">
                  <text:p text:style-name="table_al">52.784655</text:p>
                </table:table-cell>
                <table:table-cell table:style-name="cell_frame_all" table:number-rows-spanned="1" table:number-columns-spanned="1">
                  <text:p text:style-name="table_al">6.889636</text:p>
                </table:table-cell>
                <table:table-cell table:style-name="cell_frame_all" table:number-rows-spanned="1" table:number-columns-spanned="1">
                  <text:p text:style-name="table_al">Afwijkend II</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arbeel </text:p>
                </table:table-cell>
                <table:table-cell table:style-name="cell_frame_all" table:number-rows-spanned="1" table:number-columns-spanned="1">
                  <text:p text:style-name="table_al">Hoek Van Schaikweg / Klokkenslag</text:p>
                </table:table-cell>
                <table:table-cell table:style-name="cell_frame_all" table:number-rows-spanned="1" table:number-columns-spanned="1">
                  <text:p text:style-name="table_al">52.77962</text:p>
                </table:table-cell>
                <table:table-cell table:style-name="cell_frame_all" table:number-rows-spanned="1" table:number-columns-spanned="1">
                  <text:p text:style-name="table_al">6.89399</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nning</text:p>
                </table:table-cell>
                <table:table-cell table:style-name="cell_frame_all" table:number-rows-spanned="1" table:number-columns-spanned="1">
                  <text:p text:style-name="table_al">Parkeerterrein voor Albert Heijn (na herinrichting eind 2020)</text:p>
                </table:table-cell>
                <table:table-cell table:style-name="cell_frame_all" table:number-rows-spanned="1" table:number-columns-spanned="1">
                  <text:p text:style-name="table_al">52.781456</text:p>
                </table:table-cell>
                <table:table-cell table:style-name="cell_frame_all" table:number-rows-spanned="1" table:number-columns-spanned="1">
                  <text:p text:style-name="table_al">6.893520</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llinkplein-Zuid</text:p>
                </table:table-cell>
                <table:table-cell table:style-name="cell_frame_all" table:number-rows-spanned="1" table:number-columns-spanned="1">
                  <text:p text:style-name="table_al">Langs de Hondsrugweg op maaiveld (na herinrichting eind 2020)</text:p>
                </table:table-cell>
                <table:table-cell table:style-name="cell_frame_all" table:number-rows-spanned="1" table:number-columns-spanned="1">
                  <text:p text:style-name="table_al">52.780790</text:p>
                </table:table-cell>
                <table:table-cell table:style-name="cell_frame_all" table:number-rows-spanned="1" table:number-columns-spanned="1">
                  <text:p text:style-name="table_al">6.892542</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llinkplein (garage)</text:p>
                </table:table-cell>
                <table:table-cell table:style-name="cell_frame_all" table:number-rows-spanned="1" table:number-columns-spanned="1">
                  <text:p text:style-name="table_al">De ondergrondse garages tussen Hondsrugweg en winkelcentrum Weiert</text:p>
                  <text:p text:style-name="table_al">+ de terreinen 14 en 15 van deze lijst, tot openstelling na herinrichting</text:p>
                </table:table-cell>
                <table:table-cell table:style-name="cell_frame_all" table:number-rows-spanned="1" table:number-columns-spanned="1">
                  <text:p text:style-name="table_al">52.781446</text:p>
                </table:table-cell>
                <table:table-cell table:style-name="cell_frame_all" table:number-rows-spanned="1" table:number-columns-spanned="1">
                  <text:p text:style-name="table_al">6.892894</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Noord</text:p>
                </table:table-cell>
                <table:table-cell table:style-name="cell_frame_all" table:number-rows-spanned="1" table:number-columns-spanned="1">
                  <text:p text:style-name="table_al">Westeind</text:p>
                </table:table-cell>
                <table:table-cell table:style-name="cell_frame_all" table:number-rows-spanned="1" table:number-columns-spanned="1">
                  <text:p text:style-name="table_al">52.787521</text:p>
                </table:table-cell>
                <table:table-cell table:style-name="cell_frame_all" table:number-rows-spanned="1" table:number-columns-spanned="1">
                  <text:p text:style-name="table_al">6.888735</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sterstraat (garage)</text:p>
                </table:table-cell>
                <table:table-cell table:style-name="cell_frame_all" table:number-rows-spanned="1" table:number-columns-spanned="1">
                  <text:p text:style-name="table_al">Parkeergarage hoek Westerstraat / Hondsrugweg</text:p>
                </table:table-cell>
                <table:table-cell table:style-name="cell_frame_all" table:number-rows-spanned="1" table:number-columns-spanned="1">
                  <text:p text:style-name="table_al">52.786601</text:p>
                </table:table-cell>
                <table:table-cell table:style-name="cell_frame_all" table:number-rows-spanned="1" table:number-columns-spanned="1">
                  <text:p text:style-name="table_al">6.892189</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Werkingstijden</text:span>
                  </text:p>
                </table:table-cell>
                <table:table-cell table:style-name="cell_frame_all" table:number-rows-spanned="1" table:number-columns-spanned="1">
                  <text:p text:style-name="table_al">
                    <text:span text:style-name="nadrukvet">Betaalwijze</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Afwijkend I</text:span>
                  </text:p>
                </table:table-cell>
                <table:table-cell table:style-name="cell_frame_all" table:number-rows-spanned="1" table:number-columns-spanned="1">
                  <text:p text:style-name="table_al">
                    <text:span text:style-name="nadrukvet">Afwijkend II</text:span>
                  </text:p>
                </table:table-cell>
                <table:table-cell table:style-name="cell_frame_all" table:number-rows-spanned="1" table:number-columns-spanned="1">
                  <text:p text:style-name="table_al">
                    <text:span text:style-name="nadrukvet">Vooraf: </text:span>de parkeerbelasting is bij aankomst verschuldigd</text:p>
                </table:table-cell>
              </table:table-row>
              <table:table-row table:style-name="row">
                <table:table-cell table:style-name="cell_frame_all" table:number-rows-spanned="1" table:number-columns-spanned="1">
                  <text:p text:style-name="table_al">Maandag – zaterdag 09.00 – 20.oo uur</text:p>
                </table:table-cell>
                <table:table-cell table:style-name="cell_frame_all" table:number-rows-spanned="1" table:number-columns-spanned="1">
                  <text:p text:style-name="table_al">Maandag – zondag 09.00 – 20.00 uur</text:p>
                </table:table-cell>
                <table:table-cell table:style-name="cell_frame_all" table:number-rows-spanned="1" table:number-columns-spanned="1">
                  <text:p text:style-name="table_al">Zaterdag 09.00 – 20.00 uur</text:p>
                </table:table-cell>
                <table:table-cell table:style-name="cell_frame_all" table:number-rows-spanned="1" table:number-columns-spanned="1">
                  <text:p text:style-name="table_al">
                    <text:span text:style-name="nadrukvet">Achteraf</text:span>: de parkeerbelasting is bij vertrek verschuldigd</text:p>
                </table:table-cell>
              </table:table-row>
              <table:table-row table:style-name="row">
                <table:table-cell table:style-name="cell_frame_all" table:number-rows-spanned="1" table:number-columns-spanned="1">
                  <text:p text:style-name="table_al">Donderdag 20.00 – 21.00 uur</text:p>
                </table:table-cell>
                <table:table-cell table:style-name="cell_frame_all" table:number-rows-spanned="1" table:number-columns-spanned="1">
                  <text:p text:style-name="table_al">Donderdag 20.00 – 21.00 uur</text:p>
                </table:table-cell>
                <table:table-cell table:style-name="cell_frame_all" table:number-rows-spanned="1" table:number-columns-spanned="1">
                  <text:p text:style-name="table_al">Zondag 13.00 – 20.0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 13.00 – 20.00 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span text:style-name="nadrukvet">Aanwijzingsbesluit parkeervoorzieningen oktober 2021-Lijst 2</text:span>
          </text:p>
          <text:p text:style-name="al"/>
          <text:p text:style-name="al">Op de onderstaande <text:span text:style-name="nadrukvet">parkeervakken (</text:span><text:span text:style-name="nadrukvet">straatparkeren</text:span><text:span text:style-name="nadrukvet">)</text:span> wordt parkeerbelasting geheven overeenkomstig artikel 8 Verordening parkeerbelasting 2021</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akken </text:span>
                  </text:p>
                </table:table-cell>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1">
                  <text:p text:style-name="table_al">
                    <text:span text:style-name="nadrukvet">Werkingstijden</text:span>
                  </text:p>
                </table:table-cell>
                <table:table-cell table:style-name="cell_frame_all" table:number-rows-spanned="1" table:number-columns-spanned="1">
                  <text:p text:style-name="table_al">
                    <text:span text:style-name="nadrukvet">Maximale</text:span>
                  </text:p>
                  <text:p text:style-name="table_al">
                    <text:span text:style-name="nadrukvet">parkeerduur</text:span>
                  </text:p>
                </table:table-cell>
                <table:table-cell table:style-name="cell_frame_all" table:number-rows-spanned="1" table:number-columns-spanned="1">
                  <text:p text:style-name="table_al">
                    <text:span text:style-name="nadrukvet">Betaal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 vakken aan noordzijde, toegang Spoor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de Spoorstraat</text:p>
                </table:table-cell>
                <table:table-cell table:style-name="cell_frame_all" table:number-rows-spanned="1" table:number-columns-spanned="1">
                  <text:p text:style-name="table_al">19 vakken (beide zijden) tussen de Seinstraat en de woning Verlengde Spoorstraat 11</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lhoopstraat</text:p>
                </table:table-cell>
                <table:table-cell table:style-name="cell_frame_all" table:number-rows-spanned="1" table:number-columns-spanned="1">
                  <text:p text:style-name="table_al">4 vakken aan zuidzijd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9 vakken aan beide zij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12 vakken aan beide zijden tussen Stationsstraat en Minister Kan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2 vakken t.h.v. perceel Hoofdstraat 29</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3 vakken in keerlus bij Hoofdstraat 10 (voormalig Postkantoor)</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lhelminastraat (noordelijk deel)</text:p>
                </table:table-cell>
                <table:table-cell table:style-name="cell_frame_all" table:number-rows-spanned="1" table:number-columns-spanned="1">
                  <text:p text:style-name="table_al">20 vakken (beide zijden) tussen de Sterrenkamp en de Kapelstraat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lhelminastraat (middendeel)</text:p>
                </table:table-cell>
                <table:table-cell table:style-name="cell_frame_all" table:number-rows-spanned="1" table:number-columns-spanned="1">
                  <text:p text:style-name="table_al">25 vakken (oostzijde) tussen Kerkhoflaan en Van Schaikweg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lhelminastraat (zuidelijk deel)</text:p>
                </table:table-cell>
                <table:table-cell table:style-name="cell_frame_all" table:number-rows-spanned="1" table:number-columns-spanned="1">
                  <text:p text:style-name="table_al">12 vakken (oostzijde) tussen Van Schaikweg en Dordsestraat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rdsedwarsstraat</text:p>
                </table:table-cell>
                <table:table-cell table:style-name="cell_frame_all" table:number-rows-spanned="1" table:number-columns-spanned="1">
                  <text:p text:style-name="table_al">19 vakken aan westzijd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lokkenslag</text:p>
                </table:table-cell>
                <table:table-cell table:style-name="cell_frame_all" table:number-rows-spanned="1" table:number-columns-spanned="1">
                  <text:p text:style-name="table_al">10 parkeervakken aan westzijd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
            <text:p text:style-name="table_bottom"/>
          </text:section>
          <text:p text:style-name="al"/>
          <text:p text:style-name="al">WERKINGSTIJDEN</text:p>
          <text:p text:style-name="al">
          <text:span text:style-name="nadrukvet">Basis</text:span>: </text:p>
          <text:list text:style-name="id1-3-2-5-9">
            <text:list-item text:style-override="id1-3-2-5-9-1">
              <text:number>•</text:number>
              <text:p text:style-name="al">maandag tot en met zaterdag 09.00 – 20.00 uur,</text:p>
            </text:list-item>
            <text:list-item text:style-override="id1-3-2-5-9-2">
              <text:number>•</text:number>
              <text:p text:style-name="al">donderdagavond 20.00 – 21.00 uur en</text:p>
            </text:list-item>
            <text:list-item text:style-override="id1-3-2-5-9-3">
              <text:number>•</text:number>
              <text:p text:style-name="al">zondag 13.00 – 20.00 uur</text:p>
            </text:list-item>
          </text:list>
          <text:p text:style-name="al">BETAALWIJZE</text:p>
          <text:p text:style-name="al">
          <text:span text:style-name="nadrukvet">Vooraf</text:span>: de parkeerbelasting is bij aankomst verschuldigd</text:p>
          <text:p text:style-name="al">
          <text:span text:style-name="nadrukvet">Achteraf</text:span>: de parkeerbelasting is bij vertrek verschuldigd</text:p>
        </text:section>
        <text:section text:name="bijlage_id1-3-2-6" text:style-name="bijlage">
          <text:p text:style-name="bijlage_top"/>
          <text:p text:style-name="hoofdstuk_kop"><text:span text:style-name="label">Bijlage</text:span> <text:span text:style-name="nr">3</text:span> 
            <text:span text:style-name="nadrukvet">Aanwijzingsbesluit parkeervoorzieningen oktober 2021-Lijst 3</text:span>
          </text:p>
          <text:p text:style-name="al"/>
          <text:p text:style-name="al">Op de onderstaande <text:span text:style-name="nadrukvet">parkeervakken (gehandicaptenparkeerplaatsen)</text:span> wordt parkeerbelasting geheven overeenkomstig artikel 8 Verordening parkeerbelasting 2021</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akken </text:span>
                  </text:p>
                </table:table-cell>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1">
                  <text:p text:style-name="table_al">
                    <text:span text:style-name="nadrukvet">Werkings-tijden</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Betaal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 vak aan noordzijde, nabij kruising Spoor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instraat</text:p>
                </table:table-cell>
                <table:table-cell table:style-name="cell_frame_all" table:number-rows-spanned="1" table:number-columns-spanned="1">
                  <text:p text:style-name="table_al">2 vakken op parkeerterrein Seinstraat nabij apotheek</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lhoopstraat</text:p>
                </table:table-cell>
                <table:table-cell table:style-name="cell_frame_all" table:number-rows-spanned="1" table:number-columns-spanned="1">
                  <text:p text:style-name="table_al">1 vak aan zuidzijd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2 vakken tussen Kolhoopstraat en Stations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1 vak tussen de Stationsstraat en Minister Kan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order Passage</text:p>
                </table:table-cell>
                <table:table-cell table:style-name="cell_frame_all" table:number-rows-spanned="1" table:number-columns-spanned="1">
                  <text:p text:style-name="table_al">2 vakken op het parkeerterrein Noorderpassag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 Kanstraat</text:p>
                </table:table-cell>
                <table:table-cell table:style-name="cell_frame_all" table:number-rows-spanned="1" table:number-columns-spanned="1">
                  <text:p text:style-name="table_al">3 vakken op het parkeerterrein Minister Kan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3 vakken op het parkeerterrein Marktplei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1 vak in keerlus bij vrm. postkantoor</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 vakken nabij de kruising Sterrenkamp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 vakken op parkeerterrein Matissepassag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 vak tussen de Van Schaikweg en de Dordse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lokkenslag</text:p>
                </table:table-cell>
                <table:table-cell table:style-name="cell_frame_all" table:number-rows-spanned="1" table:number-columns-spanned="1">
                  <text:p text:style-name="table_al">2 vakken op parkeerterrein Klokkensla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epel</text:p>
                </table:table-cell>
                <table:table-cell table:style-name="cell_frame_all" table:number-rows-spanned="1" table:number-columns-spanned="1">
                  <text:p text:style-name="table_al">2 vakken op het parkeerterrein Klepel*</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r. Hendrikweg</text:p>
                </table:table-cell>
                <table:table-cell table:style-name="cell_frame_all" table:number-rows-spanned="1" table:number-columns-spanned="1">
                  <text:p text:style-name="table_al">2 vakken nabij kruising met Dordsedwars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nning</text:p>
                </table:table-cell>
                <table:table-cell table:style-name="cell_frame_all" table:number-rows-spanned="1" table:number-columns-spanned="1">
                  <text:p text:style-name="table_al">2 vakken op parkeerterrein Wenn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
            <text:p text:style-name="table_bottom"/>
          </text:section>
          <text:p text:style-name="al"/>
          <text:p text:style-name="al">* parkeerterrein als bedoeld in lijst 1</text:p>
          <text:p text:style-name="al"/>
          <text:p text:style-name="al">WERKINGSTIJDEN</text:p>
          <text:p text:style-name="al">
          <text:span text:style-name="nadrukvet">Basis: </text:span>
        </text:p>
          <text:list text:style-name="id1-3-2-6-11">
            <text:list-item text:style-override="id1-3-2-6-11-1">
              <text:number>•</text:number>
              <text:p text:style-name="al">maandag tot en met zaterdag 09.00 – 20.00 uur,</text:p>
            </text:list-item>
            <text:list-item text:style-override="id1-3-2-6-11-2">
              <text:number>•</text:number>
              <text:p text:style-name="al">donderdagavond 20.00 – 21.00 uur en</text:p>
            </text:list-item>
            <text:list-item text:style-override="id1-3-2-6-11-3">
              <text:number>•</text:number>
              <text:p text:style-name="al">zondag 13.00 – 20.00 uur</text:p>
            </text:list-item>
          </text:list>
          <text:p text:style-name="al">BETAALWIJZE</text:p>
          <text:p text:style-name="al">
          <text:span text:style-name="nadrukvet">Vooraf</text:span>: de parkeerbelasting is bij aankomst verschuldigd</text:p>
          <text:p text:style-name="al">
          <text:span text:style-name="nadrukvet">Achteraf</text:span>: de parkeerbelasting is bij vertrek verschuldigd</text:p>
          <text:p text:style-name="al"/>
          <text:p text:style-name="al">Voor gehandicaptenparkeerplaatsen op parkeerterreinen / -garages P-Noord, Westerstraat, Willinkplein en Willinkplein-Zuid (lijst 1) geldt het regime zoals genoemd in lijst 1 in verband met het achteraf voldoen van de parkeerbelasting.</text:p>
          <text:p text:style-name="al"/>
          <text:p text:style-name="al">Gehandicaptenparkeerplaatsen worden aangeduid met het verkeersbord model E6 (bijlage I RVV1990) </text:p>
        </text:section>
        <text:section text:name="bijlage_id1-3-2-7" text:style-name="bijlage">
          <text:p text:style-name="bijlage_top"/>
          <text:p text:style-name="hoofdstuk_kop"><text:span text:style-name="label">Bijlage</text:span> <text:span text:style-name="nr">4</text:span> 
            <text:span text:style-name="nadrukvet">Aanwijzingsbesluit parkeervoorzieningen oktober 2021-Lijst 4</text:span>
          </text:p>
          <text:p text:style-name="al"/>
          <text:p text:style-name="al">De onderstaande <text:span text:style-name="nadrukvet">parkeervakken (</text:span><text:span text:style-name="nadrukvet">belanghebbendenparkeren</text:span><text:span text:style-name="nadrukvet">)</text:span> zijn bestemd voor het parkeren met een vergunning overeenkomstig artikel 2 “Parkeerverordening 2020”</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akken </text:span>
                  </text:p>
                </table:table-cell>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2">
                  <text:p text:style-name="table_al">
                    <text:span text:style-name="nadrukvet">GPS coördinaten</text:span>
                  </text:p>
                </table:table-cell>
                <table:table-cell table:style-name="cell_frame_all" table:number-rows-spanned="1" table:number-columns-spanned="1">
                  <text:p text:style-name="table_al">
                    <text:span text:style-name="nadrukvet">Werkings-tij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brahof (E9)</text:p>
                </table:table-cell>
                <table:table-cell table:style-name="cell_frame_all" table:number-rows-spanned="1" table:number-columns-spanned="1">
                  <text:p text:style-name="table_al">Expeditiehof, toegang Wilhelminastraat</text:p>
                </table:table-cell>
                <table:table-cell table:style-name="cell_frame_all" table:number-rows-spanned="1" table:number-columns-spanned="1">
                  <text:p text:style-name="table_al">52.783484</text:p>
                </table:table-cell>
                <table:table-cell table:style-name="cell_frame_all" table:number-rows-spanned="1" table:number-columns-spanned="1">
                  <text:p text:style-name="table_al">6.895586</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llinkhof (E9)</text:p>
                </table:table-cell>
                <table:table-cell table:style-name="cell_frame_all" table:number-rows-spanned="1" table:number-columns-spanned="1">
                  <text:p text:style-name="table_al">Expeditiehof, toegang Raadhuisplein</text:p>
                </table:table-cell>
                <table:table-cell table:style-name="cell_frame_all" table:number-rows-spanned="1" table:number-columns-spanned="1">
                  <text:p text:style-name="table_al">52.783155</text:p>
                </table:table-cell>
                <table:table-cell table:style-name="cell_frame_all" table:number-rows-spanned="1" table:number-columns-spanned="1">
                  <text:p text:style-name="table_al">6.893977</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sterstraat (E9)</text:p>
                </table:table-cell>
                <table:table-cell table:style-name="cell_frame_all" table:number-rows-spanned="1" table:number-columns-spanned="1">
                  <text:p text:style-name="table_al">Expeditiehof achter Ruyssenaarsflat</text:p>
                </table:table-cell>
                <table:table-cell table:style-name="cell_frame_all" table:number-rows-spanned="1" table:number-columns-spanned="1">
                  <text:p text:style-name="table_al">52.786183</text:p>
                </table:table-cell>
                <table:table-cell table:style-name="cell_frame_all" table:number-rows-spanned="1" table:number-columns-spanned="1">
                  <text:p text:style-name="table_al">6.893062</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einstraat</text:p>
                </table:table-cell>
                <table:table-cell table:style-name="cell_frame_all" table:number-rows-spanned="1" table:number-columns-spanned="1">
                  <text:p text:style-name="table_al">3 parkeervakken op parkeerterrein Seinstraat (lijst 1)</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epel</text:p>
                </table:table-cell>
                <table:table-cell table:style-name="cell_frame_all" table:number-rows-spanned="1" table:number-columns-spanned="1">
                  <text:p text:style-name="table_al">Alle openbare parkeerplaatsen (48 vakken) aan beide zijden van de doorgaande rijbaan tussen de Wilhelminastraat en de Van Schaikweg alsmede 4 vakken op het parkeerterrein Klepel (lijst 1)</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sweg / Westen-esscherstraat</text:p>
                </table:table-cell>
                <table:table-cell table:style-name="cell_frame_all" table:number-rows-spanned="1" table:number-columns-spanned="1">
                  <text:p text:style-name="table_al">1 parkeervak op de Esweg (nabij perceel nr. 2) en 2 vakken op de Westenesscherstr. (nabij perceel nr. 3)</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Noordoost</text:p>
                </table:table-cell>
                <table:table-cell table:style-name="cell_frame_all" table:number-rows-spanned="1" table:number-columns-spanned="1">
                  <text:p text:style-name="table_al">Alle openbare parkeervakken in de Min. Kanstraat (uitgezonderd de parkeerplaatsen langs het spoor van de voormalige toegangsweg Noorderdierenpark), Nassaulaan, Oranjelaan en Allee, uitgezonderd de vakken en terreinen waar betaald parkeren geldt benoemd in lijst 1 en 2.</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Oost</text:p>
                </table:table-cell>
                <table:table-cell table:style-name="cell_frame_all" table:number-rows-spanned="1" table:number-columns-spanned="1">
                  <text:p text:style-name="table_al">Alle openbare parkeervakken in de Sterrenkamp (uitgezonderd de parkeerplaatsen langs het spoor van de voormalige toegangsweg Noorderdierenpark) en Kapelstraat, uitgezonderd de vakken en terreinen waar betaald parkeren geldt benoemd in lijst 1 en 2.</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Zuidoost</text:p>
                </table:table-cell>
                <table:table-cell table:style-name="cell_frame_all" table:number-rows-spanned="1" table:number-columns-spanned="1">
                  <text:p text:style-name="table_al">Het gebied dat wordt begrensd door het kruispunt Kerkhoflaan/Julianastraat, middenlijn Kerkhoflaan, middenlijn van spoorbaan Emmen-Zwolle, middenlijn Prins Hendrikweg, middenlijn Buitenweg (in het verlengde van de Julianastraat), Julianastraat, Molenstraat t/m de woning met huisnummer 83. </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West</text:p>
                </table:table-cell>
                <table:table-cell table:style-name="cell_frame_all" table:number-rows-spanned="1" table:number-columns-spanned="1">
                  <text:p text:style-name="table_al">Het gebied dat begrensd wordt door de Vreding (huisnummer 6 tot en met 18).</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
            <text:p text:style-name="table_bottom"/>
          </text:section>
          <text:p text:style-name="al"/>
          <text:p text:style-name="al">WERKINGSTIJDEN</text:p>
          <text:p text:style-name="al">
          <text:span text:style-name="nadrukvet">Basis: </text:span>
        </text:p>
          <text:list text:style-name="id1-3-2-7-9">
            <text:list-item text:style-override="id1-3-2-7-9-1">
              <text:number>•</text:number>
              <text:p text:style-name="al">maandag tot en met zaterdag 09.00 – 20.00 uur,</text:p>
            </text:list-item>
            <text:list-item text:style-override="id1-3-2-7-9-2">
              <text:number>•</text:number>
              <text:p text:style-name="al">donderdagavond 20.00 – 21.00 uur en</text:p>
            </text:list-item>
            <text:list-item text:style-override="id1-3-2-7-9-3">
              <text:number>•</text:number>
              <text:p text:style-name="al">zondag 13.00 – 20.00 uur</text:p>
            </text:list-item>
          </text:list>
          <text:p text:style-name="al">Deze belanghebbendenparkeerplaatsen worden aangeduid met verkeersbord model E9 (bijlage I RVV1990) met, indien van toepassing, een onderbord waarop de werkingstijden staa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3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Werk | Organisatie en beleid</meta:user-defined>
    <meta:user-defined meta:name="DC.source">artikel 225, eerste lid, van de Gemeentewet]|[1.0:c:BWBR0005416&amp;artikel=225&amp;lid=1&amp;g=2021-07-10</meta:user-defined>
    <meta:user-defined meta:name="DC.source">https://lokaleregelgeving.overheid.nl/CVDR640426/1</meta:user-defined>
    <meta:user-defined meta:name="DC.source">https://lokaleregelgeving.overheid.nl/CVDR652386/1</meta:user-defined>
    <meta:user-defined meta:name="OVERHEIDop.referentienummer">302053-2021</meta:user-defined>
    <meta:user-defined meta:name="DCTERMS.alternative">Aanwijzingsbesluit parkeervoorzieningen oktober 2021</meta:user-defined>
    <dc:language>nl</dc:language>
    <meta:user-defined meta:name="OVERHEIDop.locatietype/OVERHEIDop.gebiedsmarkering">Gemeente</meta:user-defined>
    <meta:user-defined meta:name="DC.title">Aanwijzingsbesluit parkeervoorzieningen oktober 2021</meta:user-defined>
    <meta:user-defined meta:name="DCTERMS.W3CDTF/DCTERMS.available">2021-11-08</meta:user-defined>
    <meta:user-defined meta:name="DCTERMS.W3CDTF/OVERHEIDop.jaargang">2021</meta:user-defined>
    <meta:user-defined meta:name="OVERHEIDop.publicationIssue">396303</meta:user-defined>
    <meta:user-defined meta:name="OVERHEIDop.betreftRegeling">CVDR663803_1</meta:user-defined>
    <meta:user-defined meta:name="OVERHEIDop.GmbID/DC.identifier">gmb-2021-396303</meta:user-defined>
    <meta:user-defined meta:name="xs:date/OVERHEIDop.startdatum">2021-11-09</meta:user-defined>
    <meta:user-defined meta:name="OVERHEIDop.versieInformatie"/>
  </office:meta>
</office:document-meta>
</file>