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Stichting Centrummanagement Hoogeveen, in centrum Hoogeveen, 13 november 2021, Sinterklaasintocht (9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630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0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0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 Verleende vergunning: Stichting Centrummanagement Hoogeveen, in centrum Hoogeveen, 13 november 2021, Sinterklaasintocht (9 november 2021).</meta:user-defined>
    <meta:user-defined meta:name="DCTERMS.W3CDTF/DCTERMS.available">2021-11-10</meta:user-defined>
    <meta:user-defined meta:name="DCTERMS.W3CDTF/OVERHEIDop.jaargang">2021</meta:user-defined>
    <meta:user-defined meta:name="OVERHEIDop.publicationIssue">396301</meta:user-defined>
    <meta:user-defined meta:name="OVERHEIDop.GmbID/DC.identifier">gmb-2021-396301</meta:user-defined>
    <meta:user-defined meta:name="OVERHEIDop.versieInformatie"/>
  </office:meta>
</office:document-meta>
</file>