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ijschrijven leidinggevende op het aanhangsel alcoholvergunning Zebraspoor 253a, Vondelstraat 51 en Heycoplaan 2-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november 2021</text:p>
            <text:p text:style-name="common-al">Dossiernummer: 2021-00189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629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9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9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ondelstraat 51, Zebraspoor 253a en Heycoplaan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ijschrijven leidinggevende op het aanhangsel alcoholvergunning Zebraspoor 253a, Vondelstraat 51 en Heycoplaan 2- Drank- en horeca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296</meta:user-defined>
    <meta:user-defined meta:name="OVERHEIDop.GmbID/DC.identifier">gmb-2021-396296</meta:user-defined>
    <meta:user-defined meta:name="OVERHEIDop.versieInformatie"/>
  </office:meta>
</office:document-meta>
</file>