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Gleditsia, Akelei bij 23, 8265KA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19602021</text:p>
            <text:p text:style-name="common-al">Verzenddatum besluit: 02-11-2021</text:p>
            <text:p text:style-name="common-al">Locatie: Akelei 0 8265KA Kampen</text:p>
            <text:p text:style-name="common-al">Projectomschrijving: het kappen van een Gleditsi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629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9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9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19602021</meta:user-defined>
    <meta:user-defined meta:name="DCTERMS.abstract">het kappen van een Gleditsia</meta:user-defined>
    <dc:language>nl</dc:language>
    <meta:user-defined meta:name="OVERHEIDop.locatietype/OVERHEIDop.gebiedsmarkering">Punt</meta:user-defined>
    <meta:user-defined meta:name="DC.title">Verleende omgevingsvergunning met reguliere procedure, het kappen van een Gleditsia, Akelei bij 23, 8265KA Kampen</meta:user-defined>
    <meta:user-defined meta:name="DCTERMS.W3CDTF/DCTERMS.available">2021-11-09</meta:user-defined>
    <meta:user-defined meta:name="DCTERMS.W3CDTF/OVERHEIDop.jaargang">2021</meta:user-defined>
    <meta:user-defined meta:name="OVERHEIDop.publicationIssue">396295</meta:user-defined>
    <meta:user-defined meta:name="OVERHEIDop.GmbID/DC.identifier">gmb-2021-396295</meta:user-defined>
    <meta:user-defined meta:name="OVERHEIDop.versieInformatie"/>
  </office:meta>
</office:document-meta>
</file>