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rdinaal de Jonglaan 43 te Didam, 6942 DB; het verlenen van een omgevingsvergunning voor het verwijderen van een draagmuur tussen de keuken en woonkamer (verzonden 02-11-2021).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62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20211103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290</meta:user-defined>
    <meta:user-defined meta:name="OVERHEIDop.GmbID/DC.identifier">gmb-2021-396290</meta:user-defined>
    <meta:user-defined meta:name="OVERHEIDop.versieInformatie"/>
  </office:meta>
</office:document-meta>
</file>