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8a 7683PC Den Ham, houden van een Tovenaarsfeest op 26-02-2022 van 17.00-00.00 uur, ontvangen op 01-11-2021, zaaknummer 1700ESUITE5395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rsendijk 8a 7683PC Den Ham, </text:p>
            <text:p text:style-name="common-al">Project: houden van een Tovenaarsfeest op 26-02-2022 van 17.00-00.00 uur</text:p>
            <text:p text:style-name="common-al">Ingekomen: 01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2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00ESUITE539512021</meta:user-defined>
    <meta:user-defined meta:name="DCTERMS.abstract">houden van een Tovenaarsfeest op 26-02-2022 van 17.00-00.00 uur</meta:user-defined>
    <dc:language>nl</dc:language>
    <meta:user-defined meta:name="OVERHEIDop.locatietype/OVERHEIDop.gebiedsmarkering">Punt</meta:user-defined>
    <meta:user-defined meta:name="DC.title">Gemeente Twenterand - aanvraag omgevingsvergunning, Meersendijk 8a 7683PC Den Ham, houden van een Tovenaarsfeest op 26-02-2022 van 17.00-00.00 uur, ontvangen op 01-11-2021, zaaknummer 1700ESUITE53951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6289</meta:user-defined>
    <meta:user-defined meta:name="OVERHEIDop.GmbID/DC.identifier">gmb-2021-396289</meta:user-defined>
    <meta:user-defined meta:name="OVERHEIDop.versieInformatie"/>
  </office:meta>
</office:document-meta>
</file>