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drank- en horecavergunning: voor de uitoefening van het horecabedrijf Poco Más, Noordhoek 19 te Roelofarendsveen, A2021/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7 oktober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evenementenvergunning te verlenen, is er voor belanghebbenden een mogelijkheid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628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A2021/036</meta:user-defined>
    <dc:language>nl</dc:language>
    <meta:user-defined meta:name="OVERHEIDop.locatietype/OVERHEIDop.gebiedsmarkering">Adres</meta:user-defined>
    <meta:user-defined meta:name="DC.title">Kennisgeving ingekomen aanvraag drank- en horecavergunning: voor de uitoefening van het horecabedrijf Poco Más, Noordhoek 19 te Roelofarendsveen, A2021/036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81</meta:user-defined>
    <meta:user-defined meta:name="OVERHEIDop.GmbID/DC.identifier">gmb-2021-396281</meta:user-defined>
    <meta:user-defined meta:name="OVERHEIDop.versieInformatie"/>
  </office:meta>
</office:document-meta>
</file>