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zondagen in 2021</text:p>
      <text:section text:name="zakelijke-mededeling_id1-3-2" text:style-name="zakelijke-mededeling">
        <text:section text:name="zakelijke-mededeling-tekst_id1-3-2-1" text:style-name="zakelijke-mededeling-tekst">
          <text:section text:name="tekst_id1-3-2-1-1" text:style-name="tekst">
            <text:p text:style-name="common-al">Op grond van de Winkeltijdenverordening mogen winkels in Laren elke eerste zondag van de maand van 12.00 tot 18.00 uur geopend zijn (de meeste deelnemende winkels zullen geopend zijn van 13.00 uur tot 17.00 uur). Brood- en Banketzaken mogen op deze koopzondagen geopend zijn van 8.00 uur tot 18.00 uur en supermarkten mogen elke zondag open van 12.00 uur tot 18.00 uur.</text:p>
            <text:p text:style-name="common-al"/>
            <text:p text:style-name="common-al">Daarnaast heeft het college - op verzoek van de winkeliers, vertegenwoordigd door Bijzonder Laren - besloten twee extra koopzondagen aan te wijzen:</text:p>
            <text:p text:style-name="common-al"/>
            <text:p text:style-name="common-al">• 12 december 2021</text:p>
            <text:p text:style-name="common-al">• 19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27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oonplaats</meta:user-defined>
    <meta:user-defined meta:name="DC.title">Koopzondagen in 2021</meta:user-defined>
    <meta:user-defined meta:name="DCTERMS.W3CDTF/DCTERMS.available">2021-11-08</meta:user-defined>
    <meta:user-defined meta:name="DCTERMS.W3CDTF/OVERHEIDop.jaargang">2021</meta:user-defined>
    <meta:user-defined meta:name="OVERHEIDop.publicationIssue">396273</meta:user-defined>
    <meta:user-defined meta:name="OVERHEIDop.GmbID/DC.identifier">gmb-2021-396273</meta:user-defined>
    <meta:user-defined meta:name="OVERHEIDop.versieInformatie"/>
  </office:meta>
</office:document-meta>
</file>