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neweg 1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november 2021 een besluit genomen over de aanvraag voor het bouwen van een overkapping aan een bestaande kapschuur op de locatie Marneweg 1 in Kloosterbur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5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6271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271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rneweg 1 in Kloosterbur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271</meta:user-defined>
    <meta:user-defined meta:name="OVERHEIDop.GmbID/DC.identifier">gmb-2021-396271</meta:user-defined>
    <meta:user-defined meta:name="OVERHEIDop.versieInformatie"/>
  </office:meta>
</office:document-meta>
</file>