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groten van de woning, Jan David Zocherstraat 20 4827J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5108</text:p>
            <text:p text:style-name="common-al">Verzenddatum besluit: 04-11-2021</text:p>
            <text:p text:style-name="common-al">Locatie: Jan David Zocherstraat 20 4827JC Breda, District Oost Breda</text:p>
            <text:p text:style-name="common-al">Projectomschrijving: het vergrot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26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6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6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108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gunningsvrije omgevingsvergunning, het vergroten van de woning, Jan David Zocherstraat 20 4827JC Breda, District Oost Breda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67</meta:user-defined>
    <meta:user-defined meta:name="OVERHEIDop.GmbID/DC.identifier">gmb-2021-396267</meta:user-defined>
    <meta:user-defined meta:name="OVERHEIDop.versieInformatie"/>
  </office:meta>
</office:document-meta>
</file>