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Esdoorn, Parkweg 2 7411SH Deventer, [DVT00E11232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258</text:p>
            <text:p text:style-name="common-al">Verzenddatum besluit: 04-11-2021</text:p>
            <text:p text:style-name="common-al">Locatie: Parkweg 2 7411SH Deventer, [DVT00E11232] </text:p>
            <text:p text:style-name="common-al">Projectomschrijving: het kappen van een Esdoor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626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6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6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2258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Esdoorn, Parkweg 2 7411SH Deventer, [DVT00E11232]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264</meta:user-defined>
    <meta:user-defined meta:name="OVERHEIDop.GmbID/DC.identifier">gmb-2021-396264</meta:user-defined>
    <meta:user-defined meta:name="OVERHEIDop.versieInformatie"/>
  </office:meta>
</office:document-meta>
</file>