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6227731, Oude Leedeweg 16b 2641N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legaliseren van een brug</text:p>
            <text:p text:style-name="common-al">OLO-nummer: 6227731</text:p>
            <text:p text:style-name="common-al">Locatie: Oude Leedeweg 16b 2641NR Pijnacker</text:p>
            <text:p text:style-name="common-al">Datum besluit: 04-11-2021</text:p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26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479</meta:user-defined>
    <meta:user-defined meta:name="DCTERMS.abstract">legaliseren van een brug</meta:user-defined>
    <dc:language>nl</dc:language>
    <meta:user-defined meta:name="OVERHEIDop.locatietype/OVERHEIDop.gebiedsmarkering">Punt</meta:user-defined>
    <meta:user-defined meta:name="DC.title">Geweigerde omgevingsvergunning: 6227731, Oude Leedeweg 16b 2641NR Pijnack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60</meta:user-defined>
    <meta:user-defined meta:name="OVERHEIDop.GmbID/DC.identifier">gmb-2021-396260</meta:user-defined>
    <meta:user-defined meta:name="OVERHEIDop.versieInformatie"/>
  </office:meta>
</office:document-meta>
</file>