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wintergartens te Wijster, Bruntingerweg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realisatie van wintergartens te Wijster, Bruntingerweg 11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625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5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5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realisatie van wintergartens te Wijster, Bruntingerweg 1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52</meta:user-defined>
    <meta:user-defined meta:name="OVERHEIDop.GmbID/DC.identifier">gmb-2021-396252</meta:user-defined>
    <meta:user-defined meta:name="OVERHEIDop.versieInformatie"/>
  </office:meta>
</office:document-meta>
</file>