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penhauerhof 45 1064VZ Amsterdam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chopenhauerhof 45 1064VZ Amsterdam, [STN02D03580]Straatnaam Sloten (N.H.) D 3580</text:p>
            <text:p text:style-name="common-al">Omschrijving: Plaatsen van een warmteoverdrachtstation zuidelijk van Schopenhauerhof 45</text:p>
            <text:p text:style-name="common-al">Datum ontvangst: 04-11-2021</text:p>
            <text:p text:style-name="common-al">Zaaknummer: Z2021-NW002999</text:p>
            <text:p text:style-name="common-al">OLO nummer: 649263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6250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250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250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W002999</meta:user-defined>
    <meta:user-defined meta:name="DCTERMS.abstract">Plaatsen van een warmteoverdrachtstation zuidelijk van Schopenhauerhof 45 , OLO 6492639</meta:user-defined>
    <dc:language>nl</dc:language>
    <meta:user-defined meta:name="OVERHEIDop.locatietype/OVERHEIDop.gebiedsmarkering">Punt</meta:user-defined>
    <meta:user-defined meta:name="DC.title">Aanvraag omgevingsvergunning Schopenhauerhof 45 1064VZ Amsterdam,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250</meta:user-defined>
    <meta:user-defined meta:name="OVERHEIDop.GmbID/DC.identifier">gmb-2021-396250</meta:user-defined>
    <meta:user-defined meta:name="OVERHEIDop.versieInformatie"/>
  </office:meta>
</office:document-meta>
</file>