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anden van takken en snoeihout tijdens het stookseizoen aan Beuningerveld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10 nov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p text:style-name="common-al">- Beuningerveldweg 3, 7588 RJ Beuningen, kadastraal bekend LSR00, sectie P, nummer 399. </text:p>
            <text:p text:style-name="common-al">Datum bekendmaking 3 nov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62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aan Beuningerveldweg 3 te Beuningen</meta:user-defined>
    <meta:user-defined meta:name="DCTERMS.W3CDTF/DCTERMS.available">2021-11-10</meta:user-defined>
    <meta:user-defined meta:name="DCTERMS.W3CDTF/OVERHEIDop.jaargang">2021</meta:user-defined>
    <meta:user-defined meta:name="OVERHEIDop.publicationIssue">396247</meta:user-defined>
    <meta:user-defined meta:name="OVERHEIDop.GmbID/DC.identifier">gmb-2021-396247</meta:user-defined>
    <meta:user-defined meta:name="OVERHEIDop.versieInformatie"/>
  </office:meta>
</office:document-meta>
</file>