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november 2021 aanvraag omgevingsvergunning, nabij het Rietlaantje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november 2021 voor het kappen van 3 bomen nabij het Rietlaantje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2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november 2021 voor het kappen van 3 bomen nabij het Rietlaantje in Spijk.</meta:user-defined>
    <dc:language>nl</dc:language>
    <meta:user-defined meta:name="OVERHEIDop.locatietype/OVERHEIDop.gebiedsmarkering">Punt</meta:user-defined>
    <meta:user-defined meta:name="DC.title">1 november 2021 aanvraag omgevingsvergunning, nabij het Rietlaantje in Sp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246</meta:user-defined>
    <meta:user-defined meta:name="OVERHEIDop.GmbID/DC.identifier">gmb-2021-396246</meta:user-defined>
    <meta:user-defined meta:name="OVERHEIDop.versieInformatie"/>
  </office:meta>
</office:document-meta>
</file>