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t.h.v. nr. 24, 26 en 28</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instemmingsbesluit kabels en leidingen : het aanleggen van een laagspanningskabel, op locatie Josink Esweg t.h.v. nr. 24, 26 en 28. De aanvraag is geregistreerd onder zaaknummer V-2021-656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2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osink Esweg t.h.v. nr. 24, 26 en 28</meta:user-defined>
    <meta:user-defined meta:name="DCTERMS.W3CDTF/DCTERMS.available">2021-11-09</meta:user-defined>
    <meta:user-defined meta:name="DCTERMS.W3CDTF/OVERHEIDop.jaargang">2021</meta:user-defined>
    <meta:user-defined meta:name="OVERHEIDop.publicationIssue">396245</meta:user-defined>
    <meta:user-defined meta:name="OVERHEIDop.GmbID/DC.identifier">gmb-2021-396245</meta:user-defined>
    <meta:user-defined meta:name="OVERHEIDop.versieInformatie"/>
  </office:meta>
</office:document-meta>
</file>