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rijstaande woning,  Scholtensteeg kavel 9 Zwolle [0193ESUITE239901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99012021</text:p>
            <text:p text:style-name="common-al">Ingekomen: 02-11-2021</text:p>
            <text:p text:style-name="common-al">Locatie: Scholtensteeg kavel 9 Zwolle </text:p>
            <text:p text:style-name="common-al">Projectomschrijving: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24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4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4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9012021</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 vrijstaande woning,  Scholtensteeg kavel 9 Zwolle [0193ESUITE2399012021 ]</meta:user-defined>
    <meta:user-defined meta:name="DCTERMS.W3CDTF/DCTERMS.available">2021-11-08</meta:user-defined>
    <meta:user-defined meta:name="DCTERMS.W3CDTF/OVERHEIDop.jaargang">2021</meta:user-defined>
    <meta:user-defined meta:name="OVERHEIDop.publicationIssue">396241</meta:user-defined>
    <meta:user-defined meta:name="OVERHEIDop.GmbID/DC.identifier">gmb-2021-396241</meta:user-defined>
    <meta:user-defined meta:name="OVERHEIDop.versieInformatie"/>
  </office:meta>
</office:document-meta>
</file>