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Ecowieck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9 oktober 2021 het bestemmingsplan ‘Ecowieck Ewijk’ gewijzigd heeft vastgesteld. Het bestemmingsplan heeft betrekking op de bouw van een ecologische wijk in het plangebied Keizershoeve 3, de Ecowieck. De ontwikkeling omvat de bouw van maximaal 73 woningen. Het plangebied ligt aan de oostzijde van de kern Ewijk. Voor de exacte begrenzing van het plangebied verwijzen we naar de verbeelding van dit bestemmingsplan.</text:p>
            <text:p text:style-name="common-al">
            <text:span text:style-name="nadrukcur">De volgende wijzigingen zijn aangebracht:</text:span>
          </text:p>
            <text:p text:style-name="common-al">1. In de regels is onder Wonen: ‘6.2.2 lid c. het volgende toegevoegd:</text:p>
            <text:p text:style-name="common-al">‘bijbehorende bouwwerken aan de niet aaneengebouwde zijde ook buiten het bouwvlak, tot op 1,0 m van de bouwperceelsgrens, mogen worden gerealiseerd.’</text:p>
            <text:p text:style-name="common-al">2. De aanduiding ‘specifieke bouwaanduiding – patio’ voor de bestemming Wonen is verwijderd in de verbeelding en in de regels van het bestemmingplan.</text:p>
            <text:p text:style-name="common-al">3. Er is een binnenplanse afwijkingsbevoegdheid opgenomen in de regels van het bestemmingsplan om een dakkapel tot aan de goot mogelijk te maken na het verlenen van een omgevingsvergunning. </text:p>
            <text:p text:style-name="common-al">4. De aanduiding Ontsluiting (OS) is toegevoegd in de verbeelding, aangrenzend aan het Woongebied en ten zuiden van de Hekkeslag. </text:p>
            <text:p text:style-name="common-al">5. De bestemmingsplankaart is aangepast naar de juiste versie overeenkomend met de kadastrale kaart. De verbeelding is hierop aangepast. De ondergrond is hooguit enkele meters ten opzichte van de bestemmingsplankaart verschoven.</text:p>
            <text:p text:style-name="common-al">6. De toelichting is op een aantal punten aangepast.</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 bestemmingsplan</text:span>
          </text:p>
            <text:p text:style-name="common-al">Het besluit tot vaststelling en het bestemmingsplan ligt vanaf 10 november 2021 tot en met 21 december 2021 voor iedereen ter inzage en zijn raadpleegbaar gemaakt en beschikbaar gesteld op de volgende wijze:</text:p>
            <text:list text:style-name="id1-3-2-1-1-13">
              <text:list-item text:style-override="id1-3-2-1-1-13-1">
                <text:number>1.</text:number>
                <text:p text:style-name="al">Inzage elke werkdag op afspraak (tel. 14 024) bij de balie bouwen en wonen in het gemeentehuis.</text:p>
              </text:list-item>
              <text:list-item text:style-override="id1-3-2-1-1-13-2">
                <text:number>2.</text:number>
                <text:p text:style-name="al">Op de website <text:a xlink:href="http://www.ruimtelijkeplannen.nl" xlink:type="simple">www.ruimtelijkeplannen.nl</text:a> kunt u het plan digitaal inzie: <text:a xlink:href="https://www.ruimtelijkeplannen.nl/viewer/view?planidn=NL.IMRO.0209.BPEcowieckEw-vadf" xlink:type="simple">https://www.ruimtelijkeplannen.nl/viewer/view?planidn=NL.IMRO.0209.BPEcowieckEw-vadf</text:a></text:p>
              </text:list-item>
              <text:list-item text:style-override="id1-3-2-1-1-13-3">
                <text:number>3.</text:number>
                <text:p text:style-name="al">De bronbestanden vindt u hier: <text:a xlink:href="https://digitaleplannen.nl/0209/27CA1FF2-A4C4-40F0-9365-D109F4AF72DE/" xlink:type="simple">https://digitaleplannen.nl/0209/27CA1FF2-A4C4-40F0-9365-D109F4AF72DE/</text:a></text:p>
              </text:list-item>
            </text:list>
            <text:p text:style-name="common-al">
            <text:span text:style-name="nadrukcur">Mogelijkheden beroep</text:span>
          </text:p>
            <text:p text:style-name="common-al">Tegen het besluit van de gemeenteraad kunnen belanghebbenden vanaf 10 november 2021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nov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623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3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3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EcowieckEw-vadf</meta:user-defined>
    <meta:user-defined meta:name="OVERHEIDop.Plansoort/OVERHEIDop.plansoort">bestemmings- of omgevingsplan</meta:user-defined>
    <meta:user-defined meta:name="OVERHEIDop.referentienummer">NL.IMRO.0209.BPEcowieckEw-vadf</meta:user-defined>
    <dc:language>nl</dc:language>
    <meta:user-defined meta:name="OVERHEIDop.locatietype/OVERHEIDop.gebiedsmarkering">Punt</meta:user-defined>
    <meta:user-defined meta:name="OVERHEIDop.locatietype/OVERHEIDop.gebiedsmarkering">Punt</meta:user-defined>
    <meta:user-defined meta:name="DC.title">Gewijzigd vastgesteld bestemmingsplan ´Ecowieck Ewijk´</meta:user-defined>
    <meta:user-defined meta:name="DCTERMS.W3CDTF/DCTERMS.available">2021-11-09</meta:user-defined>
    <meta:user-defined meta:name="DCTERMS.W3CDTF/OVERHEIDop.jaargang">2021</meta:user-defined>
    <meta:user-defined meta:name="OVERHEIDop.publicationIssue">396237</meta:user-defined>
    <meta:user-defined meta:name="OVERHEIDop.GmbID/DC.identifier">gmb-2021-396237</meta:user-defined>
    <meta:user-defined meta:name="OVERHEIDop.versieInformatie"/>
  </office:meta>
</office:document-meta>
</file>