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mpkens 200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1 een besluit genomen op de aanvraag voor een omgevingsvergunning op locatie Kempkens 2000 te Veghel. De aangevraagde vergunning is <text:span text:style-name="nadrukvet">van rechtswege 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functie bestaand kantoor (2e verdieping)</text:p>
            <text:p text:style-name="common-al">Locatie: Kempkens 2000 te Veghel</text:p>
            <text:p text:style-name="common-al">Zaaknummer: OV-2021-059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23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mpkens 2000 te Vegh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31</meta:user-defined>
    <meta:user-defined meta:name="OVERHEIDop.GmbID/DC.identifier">gmb-2021-396231</meta:user-defined>
    <meta:user-defined meta:name="OVERHEIDop.versieInformatie"/>
  </office:meta>
</office:document-meta>
</file>