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K Gravel omgeving Dophoevewe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NK Gravel en drie GPS-toertochten in Epe. Het NK Gravel is een wielerevenement waarbij er een gesloten parcours van 7,5 km meerdere keren wordt gereden.</text:p>
            <text:p text:style-name="common-al">Datum besluit: 21-10-2021</text:p>
            <text:p text:style-name="common-al">Zaaknummer: 353509</text:p>
            <text:p text:style-name="tussenkopcur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ussenkopcur">
            <text:span text:style-name="nadrukvet">Be</text:span>
            <text:span text:style-name="nadrukvet">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er at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last-al">Kunt u de behandeling van het bezwaar niet afwachten?. Dan kunt u een voorlopige voorziening vragen bij de rechter. Dat kan alleen als u ook bezwaar heeft gemaakt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2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509</meta:user-defined>
    <dc:language>nl</dc:language>
    <meta:user-defined meta:name="OVERHEIDop.locatietype/OVERHEIDop.gebiedsmarkering">Adres</meta:user-defined>
    <meta:user-defined meta:name="DC.title">Evenementenvergunning verleend voor NK Gravel omgeving Dophoeveweg Ep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30</meta:user-defined>
    <meta:user-defined meta:name="OVERHEIDop.GmbID/DC.identifier">gmb-2021-396230</meta:user-defined>
    <meta:user-defined meta:name="OVERHEIDop.versieInformatie"/>
  </office:meta>
</office:document-meta>
</file>