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990 Patrijs kavel 3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E 990 Patrijs kavel 3, 9649LE, voor de bouw van een woning, 4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622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E 990 Patrijs kavel 3 Muntendam aanvraag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29</meta:user-defined>
    <meta:user-defined meta:name="OVERHEIDop.GmbID/DC.identifier">gmb-2021-396229</meta:user-defined>
    <meta:user-defined meta:name="OVERHEIDop.versieInformatie"/>
  </office:meta>
</office:document-meta>
</file>