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anderen van gevels - Bosweg 4, 4a en 4b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november 2021 een besluit genomen op de aanvraag met zaaknummer Z202103517 voor het veranderen van gevels op locatie Bosweg 4, 4a en 4b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nov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622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2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2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voor het veranderen van gevels - Bosweg 4, 4a en 4b in Leek</meta:user-defined>
    <meta:user-defined meta:name="DCTERMS.W3CDTF/DCTERMS.available">2021-11-08</meta:user-defined>
    <meta:user-defined meta:name="DCTERMS.W3CDTF/OVERHEIDop.jaargang">2021</meta:user-defined>
    <meta:user-defined meta:name="OVERHEIDop.publicationIssue">396227</meta:user-defined>
    <meta:user-defined meta:name="OVERHEIDop.GmbID/DC.identifier">gmb-2021-396227</meta:user-defined>
    <meta:user-defined meta:name="OVERHEIDop.versieInformatie"/>
  </office:meta>
</office:document-meta>
</file>