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llibrordusstraat 1 en Grootestraat 9, Batenburg”,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haar vergadering van 21 oktober 2021 het bestemmingsplan “Willibrordusstraat 1 en Grootestraat 9, Batenburg” heeft vastgesteld. Het plan voorziet in woningbouw op de locatie Willibrordusstraat 1 (locatie basisschool St. Jan Baptist) en het verbouwen van gemeenschapshuis “De Hostert” aan de Grootestraat 9 tot een boven-benedenwoning. Het plangebied ligt verspreid op twee locaties in de kern Batenburg aan de Willibrordussraat 1 en de Grootestraat 9.</text:p>
            <text:p text:style-name="common-al">
            <text:span text:style-name="nadrukvet">Ter inzage</text:span>
          </text:p>
            <text:p text:style-name="common-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Het bestemmingsplan is ook digitaal beschikbaar via de website www.ruimtelijkeplannen.nl. Het identificatienummer is: NL.IMRO.0296.BTBHostertSchool-VGBP.</text:p>
            <text:p text:style-name="common-al">
            <text:span text:style-name="nadrukvet"/>
            <text:span text:style-name="nadrukvet">Beroep</text:span>
          </text:p>
            <text:p text:style-name="common-al">
            <text:span text:style-name="nadrukvet"/>De termijn voor het instellen van een beroep tegen het vaststellingsbesluit bedraagt zes weken en vangt aan op 11 november 2021. Gedurende deze termijn kan beroep worden ingesteld bij de Afdeling bestuursrechtspraak van Raad van State, Postbus 20019, 2500 EA 's-Gravenhage. Dit beroep kan worden ingesteld door degenen die zich tijdig met zienswijzen tot de raad hebben gewend en door andere belanghebbenden. Het besluit treedt in werking daags na afloop van de beroepstermijn. </text:p>
            <text:p text:style-name="common-al">
            <text:span text:style-name="nadrukvet">Voorlopige voorziening</text:span>
          </text:p>
            <text:p text:style-name="last-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Wijchen, 10 november 2021</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622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2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2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TBHostertSchool-VGBP</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Willibrordusstraat 1 en Grootestraat 9, Batenburg”, gemeente Wijchen</meta:user-defined>
    <meta:user-defined meta:name="DCTERMS.W3CDTF/DCTERMS.available">2021-11-10</meta:user-defined>
    <meta:user-defined meta:name="DCTERMS.W3CDTF/OVERHEIDop.jaargang">2021</meta:user-defined>
    <meta:user-defined meta:name="OVERHEIDop.publicationIssue">396225</meta:user-defined>
    <meta:user-defined meta:name="OVERHEIDop.GmbID/DC.identifier">gmb-2021-396225</meta:user-defined>
    <meta:user-defined meta:name="OVERHEIDop.versieInformatie"/>
  </office:meta>
</office:document-meta>
</file>