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 Stationsstraat 90, verleende omgevingsvergunning (uitgebreide procedure) (besluitdatum 04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plaatsen van een waterstofinstallati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22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rst, Stationsstraat 90, verleende omgevingsvergunning (uitgebreide procedure) (besluitdatum 04-11-2021)</meta:user-defined>
    <meta:user-defined meta:name="DCTERMS.W3CDTF/DCTERMS.available">2021-11-08</meta:user-defined>
    <meta:user-defined meta:name="DCTERMS.W3CDTF/OVERHEIDop.jaargang">2021</meta:user-defined>
    <meta:user-defined meta:name="OVERHEIDop.externeBijlage">Milieu-aspecten|exb-2021-64412</meta:user-defined>
    <meta:user-defined meta:name="OVERHEIDop.externeBijlage">Risico-analyse|exb-2021-64413</meta:user-defined>
    <meta:user-defined meta:name="OVERHEIDop.externeBijlage">Resato_hydrogen_referencelis|exb-2021-64414</meta:user-defined>
    <meta:user-defined meta:name="OVERHEIDop.externeBijlage">Aanvraag|exb-2021-64415</meta:user-defined>
    <meta:user-defined meta:name="OVERHEIDop.externeBijlage">Vissers Tankstation|exb-2021-64416</meta:user-defined>
    <meta:user-defined meta:name="OVERHEIDop.externeBijlage">Plattegrondtekening|exb-2021-64417</meta:user-defined>
    <meta:user-defined meta:name="OVERHEIDop.externeBijlage">Besluit omgevingsvergunning uitgebreid|exb-2021-64418</meta:user-defined>
    <meta:user-defined meta:name="OVERHEIDop.publicationIssue">396224</meta:user-defined>
    <meta:user-defined meta:name="OVERHEIDop.GmbID/DC.identifier">gmb-2021-396224</meta:user-defined>
    <meta:user-defined meta:name="OVERHEIDop.versieInformatie"/>
  </office:meta>
</office:document-meta>
</file>