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25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4 november 2021 besloten om de beslistermijn voor de aanvraag met zaaknummer V-20210394 voor een omgevingsvergunning op locatie Nieuwebildtdijk 250 in St.-Annaparochie te verlengen voor een periode van maximaal 6 weken. De aanvraag betreft het plaatsen van zonnepanelen op het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62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bildtdijk 250 in St.-Annaparochi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21</meta:user-defined>
    <meta:user-defined meta:name="OVERHEIDop.GmbID/DC.identifier">gmb-2021-396221</meta:user-defined>
    <meta:user-defined meta:name="OVERHEIDop.versieInformatie"/>
  </office:meta>
</office:document-meta>
</file>