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10 nov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achte heer/mevrouw, Hierbij nodig ik u uit tot het bijwonen van een openbare vergadering van de gemeenteraad via MS-Teams.</text:p>
            <text:p text:style-name="al">De raadsvoorstellen met bijlagen zijn digitaal op de website te raadplegen en liggen voor u ter inzage vanaf dinsdag 2 november 2021 om 13.00 uur in de leeskamer van het gemeentehuis. </text:p>
            <text:p text:style-name="al">De voorzitter van de raad,</text:p>
            <text:p text:style-name="al">
            <text:span text:style-name="nadrukvet">\ Concept-agenda voor de gemeenteraadsvergadering van 10 november 2021 </text:span>
          </text:p>
            <text:p text:style-name="al"/>
            <text:list text:style-name="id1-3-2-2-1-7">
              <text:list-item text:style-override="id1-3-2-2-1-7-1">
                <text:number>1.</text:number>
                <text:p text:style-name="al">Opening</text:p>
              </text:list-item>
              <text:list-item text:style-override="id1-3-2-2-1-7-2">
                <text:number>2.</text:number>
                <text:p text:style-name="al">Vaststellen agenda</text:p>
              </text:list-item>
              <text:list-item text:style-override="id1-3-2-2-1-7-3">
                <text:number>3.</text:number>
                <text:p text:style-name="al">Vaststellen besluitenlijst raadsvergadering van 7 oktober 2021</text:p>
              </text:list-item>
              <text:list-item text:style-override="id1-3-2-2-1-7-4">
                <text:number>4.</text:number>
                <text:p text:style-name="al">Vaststelling Begroting 2022 en Meerjarenraming 2023-2025</text:p>
              </text:list-item>
              <text:list-item text:style-override="id1-3-2-2-1-7-5">
                <text:number>5.</text:number>
                <text:p text:style-name="al">Vaststelling Belastingverordeningen 2022</text:p>
              </text:list-item>
              <text:list-item text:style-override="id1-3-2-2-1-7-6">
                <text:number>6.</text:number>
                <text:p text:style-name="al">Wijziging samenstelling commissies</text:p>
              </text:list-item>
              <text:list-item text:style-override="id1-3-2-2-1-7-7">
                <text:number>7.</text:number>
                <text:p text:style-name="al">Ingekomen stukken</text:p>
              </text:list-item>
              <text:list-item text:style-override="id1-3-2-2-1-7-8">
                <text:number>8.</text:number>
                <text:p text:style-name="al">Sluiting</text:p>
              </text:list-item>
            </text:list>
            <text:p text:style-name="al">De op deze agenda betrekking hebbende raadsvoorstellen en evt. aanvullende stukken kunt u raadplegen via de website <text:a xlink:href="http://www.voerendaal.nl/" xlink:type="simple">www.voerendaal.nl</text:a>.</text:p>
            <text:p text:style-name="al">I.v.m. de coronamaatregelen zal de vergadering via MS-Teams worden gehouden. De stream van de vergadering wordt uitgezonden via de lokale TV zender ZO-NWS. De vergadering is ook live te volgen via <text:a xlink:href="http://www.zo-nws.nl" xlink:type="simple">www.zo-nws.nl</text:a> en de Facebook-pagina van ZO-NWS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9621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1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1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aadsvergadering 10 november 202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219</meta:user-defined>
    <meta:user-defined meta:name="OVERHEIDop.GmbID/DC.identifier">gmb-2021-396219</meta:user-defined>
    <meta:user-defined meta:name="OVERHEIDop.versieInformatie"/>
  </office:meta>
</office:document-meta>
</file>