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Azalea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Azaleaweg 4.</text:span>
          </text:p>
            <text:p text:style-name="common-al">Zaakomschrijving: het  bouwen  van  een berging en het wijzigen van het gebruik van de bestemming Groen als tuin bij de woning </text:p>
            <text:p text:style-name="common-al">Zaaknummer: 486476</text:p>
            <text:p text:style-name="common-al">Beschikking datum verzonden: 4-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621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1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1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6476</meta:user-defined>
    <meta:user-defined meta:name="DCTERMS.abstract">het  bouwen  van  een berging en het wijzigen van het gebruik van de bestemming Groen als tuin bij de woning </meta:user-defined>
    <dc:language>nl</dc:language>
    <meta:user-defined meta:name="OVERHEIDop.locatietype/OVERHEIDop.gebiedsmarkering">Punt</meta:user-defined>
    <meta:user-defined meta:name="DC.title">Verleende Reguliere Omgevingsvergunning, Burgh-Haamstede, Azaleaweg 4</meta:user-defined>
    <meta:user-defined meta:name="DCTERMS.W3CDTF/DCTERMS.available">2021-11-08</meta:user-defined>
    <meta:user-defined meta:name="DCTERMS.W3CDTF/OVERHEIDop.jaargang">2021</meta:user-defined>
    <meta:user-defined meta:name="OVERHEIDop.publicationIssue">396218</meta:user-defined>
    <meta:user-defined meta:name="OVERHEIDop.GmbID/DC.identifier">gmb-2021-396218</meta:user-defined>
    <meta:user-defined meta:name="OVERHEIDop.versieInformatie"/>
  </office:meta>
</office:document-meta>
</file>