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Onder de Waal 38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heeft de gemeente een aanvraag ontvangen voor een ontheffing APV/bijzondere wetten voor het plaatsen van eencontainer in de periode van05-11-2021 tot 31-01-2022 nabij Onder de Waal 38 in Krimpen aan de Lek. De aanvraag is geregistreerd onder zaaknummer SXO-2021237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621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1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1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Onder de Waal 38 in Krimpen aan de Lek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215</meta:user-defined>
    <meta:user-defined meta:name="OVERHEIDop.GmbID/DC.identifier">gmb-2021-396215</meta:user-defined>
    <meta:user-defined meta:name="OVERHEIDop.versieInformatie"/>
  </office:meta>
</office:document-meta>
</file>