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legaliseren van een aanbouw op de locatie <text:span text:style-name="nadrukvet">Molenweg 64, 6471 HE</text:span> (d.d. 06.10.2021)</text:p>
              </text:list-item>
              <text:list-item text:style-override="id1-3-2-1-1-2-2">
                <text:number>2.</text:number>
                <text:p text:style-name="al">Het constructief herstellen van de woning op de locatie <text:span text:style-name="nadrukvet">Anselderlaan 27, 6471 GJ</text:span> (d.d. 14.10.2021)</text:p>
              </text:list-item>
              <text:list-item text:style-override="id1-3-2-1-1-2-3">
                <text:number>3.</text:number>
                <text:p text:style-name="al">Het plaatsen van een rookgasafvoer op de locatie <text:span text:style-name="nadrukvet">Nieuwstraat 18, 6462 GK</text:span> (d.d. 14.10.2021)</text:p>
              </text:list-item>
              <text:list-item text:style-override="id1-3-2-1-1-2-4">
                <text:number>4.</text:number>
                <text:p text:style-name="al">Het kappen van zeven bomen op de locatie <text:span text:style-name="nadrukvet">Brugmolenweg 13, 6468 AA</text:span> (d.d. 16.10.2021)</text:p>
              </text:list-item>
              <text:list-item text:style-override="id1-3-2-1-1-2-5">
                <text:number>5.</text:number>
                <text:p text:style-name="al">Het verbouwen van het bestaande woonhuis tot twee grondgebonden woningen en het wijzigen van gevelopeningen in de voorgevel op de locatie <text:span text:style-name="nadrukvet">Niersprinkstraat 89, 6461 AR</text:span> (d.d. 19.10.2021)</text:p>
              </text:list-item>
              <text:list-item text:style-override="id1-3-2-1-1-2-6">
                <text:number>6.</text:number>
                <text:p text:style-name="al">Het bouwen van een garage op de locatie <text:span text:style-name="nadrukvet">Rukkerweg 140, 6467 LJ</text:span> (d.d. 20.10.2021)</text:p>
              </text:list-item>
              <text:list-item text:style-override="id1-3-2-1-1-2-7">
                <text:number>7.</text:number>
                <text:p text:style-name="al">Het uitbreiden van de bestaande garage op de locatie <text:span text:style-name="nadrukvet">Locht 68C, 6466 GX</text:span> (d.d. 20.10.2021)</text:p>
              </text:list-item>
              <text:list-item text:style-override="id1-3-2-1-1-2-8">
                <text:number>8.</text:number>
                <text:p text:style-name="al">Het kappen van een boom op de locatie <text:span text:style-name="nadrukvet">Firenschatstraat 8, 6467 CR</text:span> (d.d. 28.10.2021)</text:p>
              </text:list-item>
              <text:list-item text:style-override="id1-3-2-1-1-2-9">
                <text:number>9.</text:number>
                <text:p text:style-name="al">Het verbreden van de bestaande inrit op de locatie <text:span text:style-name="nadrukvet">Gravenweg 58, 6471 VZ</text:span> (d.d. 28.10.2021)</text:p>
              </text:list-item>
              <text:list-item text:style-override="id1-3-2-1-1-2-10">
                <text:number>10.</text:number>
                <text:p text:style-name="al">Het vervangen van de bestaande dakkapel door een dakraam aan de voorzijde van de woning op de locatie <text:span text:style-name="nadrukvet">Rukkerweg 152, 6467 LJ</text:span> (d.d. 29.10.2021)</text:p>
              </text:list-item>
              <text:list-item text:style-override="id1-3-2-1-1-2-11">
                <text:number>11</text:number>
                <text:p text:style-name="al">Het verbreden van de bestaande inrit op de locatie <text:span text:style-name="nadrukvet">Gravenweg 22, 6471 VX</text:span> (d.d. 30.10.2021)</text:p>
              </text:list-item>
              <text:list-item text:style-override="id1-3-2-1-1-2-12">
                <text:number>12</text:number>
                <text:p text:style-name="al">Het aanleggen van een tweede inrit op de locatie <text:span text:style-name="nadrukvet">Gravenweg 50, 6471 VZ</text:span> (d.d. 30.10.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0 nov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621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1-11-10</meta:user-defined>
    <meta:user-defined meta:name="DCTERMS.W3CDTF/OVERHEIDop.jaargang">2021</meta:user-defined>
    <meta:user-defined meta:name="OVERHEIDop.publicationIssue">396213</meta:user-defined>
    <meta:user-defined meta:name="OVERHEIDop.GmbID/DC.identifier">gmb-2021-396213</meta:user-defined>
    <meta:user-defined meta:name="OVERHEIDop.versieInformatie"/>
  </office:meta>
</office:document-meta>
</file>