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oktober 2021 aanvraag omgevingsvergunning, Oude Gang 1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oktober 2021 voor het wijzigen van de gevel aan de Oude Gang 1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2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oktober 2021 voor het wijzigen van de gevel aan de Oude Gang 11 in Middelstum.</meta:user-defined>
    <dc:language>nl</dc:language>
    <meta:user-defined meta:name="OVERHEIDop.locatietype/OVERHEIDop.gebiedsmarkering">Adres</meta:user-defined>
    <meta:user-defined meta:name="DC.title">28 oktober 2021 aanvraag omgevingsvergunning, Oude Gang 11 in Middelst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212</meta:user-defined>
    <meta:user-defined meta:name="OVERHEIDop.GmbID/DC.identifier">gmb-2021-396212</meta:user-defined>
    <meta:user-defined meta:name="OVERHEIDop.versieInformatie"/>
  </office:meta>
</office:document-meta>
</file>