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irhof 7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Renoirhof 73</text:span>, vervangen van het houten raamkozijn</text:p>
            <text:p text:style-name="common-al">Verzonden 3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620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0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0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noirhof 73 VERLENGEN BESLISTERMIJN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09</meta:user-defined>
    <meta:user-defined meta:name="OVERHEIDop.GmbID/DC.identifier">gmb-2021-396209</meta:user-defined>
    <meta:user-defined meta:name="OVERHEIDop.versieInformatie"/>
  </office:meta>
</office:document-meta>
</file>