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vrijstelling kleine evenementen 2021</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6 oktober 2021, zaaknummer 261465;</text:p>
            <text:p text:style-name="al">gelet op artikel 2:24 en 2:25 van de APV;</text:p>
            <text:p text:style-name="al">besluit vast te stellen de: Nadere regel vrijstelling kleine evenemen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nadere regels wordt verstaan onder:</text:p>
            <text:list text:style-name="id1-3-2-2-1-3">
              <text:list-item text:style-override="id1-3-2-2-1-3-1">
                <text:number>1.</text:number>
                <text:p text:style-name="al">APV: Algemene Plaatselijke Verordening Ede 2020.</text:p>
              </text:list-item>
              <text:list-item text:style-override="id1-3-2-2-1-3-2">
                <text:number>2.</text:number>
                <text:p text:style-name="al">Evenement: een evenement als bedoeld in artikel 2:24 van de APV.</text:p>
              </text:list-item>
              <text:list-item text:style-override="id1-3-2-2-1-3-3">
                <text:number>3.</text:number>
                <text:p text:style-name="al">Organisator: degene die het evenement organiseert of laat organiseren. </text:p>
              </text:list-item>
              <text:list-item text:style-override="id1-3-2-2-1-3-4">
                <text:number>4.</text:number>
                <text:p text:style-name="al">Klein evenement: een ééndaags evenement waarbij:</text:p>
                <text:list text:style-name="id1-3-2-2-1-3-4-3">
                  <text:list-item text:style-override="id1-3-2-2-1-3-4-3-1">
                    <text:number>a.</text:number>
                    <text:p text:style-name="al">het aantal aanwezigen niet meer bedraagt dan 100 gelijktijdig aanwezige personen;</text:p>
                  </text:list-item>
                  <text:list-item text:style-override="id1-3-2-2-1-3-4-3-2">
                    <text:number>b.</text:number>
                    <text:p text:style-name="al">er geen sprake is van MTB fietstochten in natuurgebieden, vechtsportevenement of ander belastend evenement, als bedoeld in de beleidsregel evenementenveiligheid Ede (nummer 106841);</text:p>
                  </text:list-item>
                  <text:list-item text:style-override="id1-3-2-2-1-3-4-3-3">
                    <text:number>c.</text:number>
                    <text:p text:style-name="al">de activiteiten plaatsvinden op maandag tot en met zaterdag tussen 09.00 uur en 23:00 uur of op zondag tussen 13.00 uur en 17:00 uur; </text:p>
                  </text:list-item>
                  <text:list-item text:style-override="id1-3-2-2-1-3-4-3-4">
                    <text:number>d.</text:number>
                    <text:p text:style-name="al">het geluidsniveau niet hoger is dan 70 dB(A) op 2 meter afstand van de gevel van de dichtstbijzijnde woning; </text:p>
                  </text:list-item>
                  <text:list-item text:style-override="id1-3-2-2-1-3-4-3-5">
                    <text:number>e.</text:number>
                    <text:p text:style-name="al">de activiteiten niet plaatsvinden op een doorgaande rijbaan of (brom)fietspad waarbij afzetting nodig is of anderszins een belemmering vormen voor het verkeer en de hulpdiensten;</text:p>
                  </text:list-item>
                  <text:list-item text:style-override="id1-3-2-2-1-3-4-3-6">
                    <text:number>f.</text:number>
                    <text:p text:style-name="al">slechts kleine objecten worden geplaatst met een oppervlakte van minder dan 10 vierkante meter in totaal;</text:p>
                  </text:list-item>
                  <text:list-item text:style-override="id1-3-2-2-1-3-4-3-7">
                    <text:number>g.</text:number>
                    <text:p text:style-name="al">er een minimale rijstrook met een breedte van 3,5 meter vrij blijft voor de voertuigen van de hulpdiensten en waarbij géén objecten of andere obstakels staan;</text:p>
                  </text:list-item>
                  <text:list-item text:style-override="id1-3-2-2-1-3-4-3-8">
                    <text:number>h.</text:number>
                    <text:p text:style-name="al">de activiteiten niet plaatsvinden in een bos of park tijdens het broedseizoen van 1 maart tot en met 1 september; </text:p>
                  </text:list-item>
                  <text:list-item text:style-override="id1-3-2-2-1-3-4-3-9">
                    <text:number>i.</text:number>
                    <text:p text:style-name="al">er geen andere evenementen gelijktijdig in de directe omgeving zijn;</text:p>
                  </text:list-item>
                  <text:list-item text:style-override="id1-3-2-2-1-3-4-3-10">
                    <text:number>j.</text:number>
                    <text:p text:style-name="al">er geen wezenlijke risico’s optreden voor de openbare orde en de openbare veiligheid, de volksgezondheid en het milieu; en </text:p>
                  </text:list-item>
                  <text:list-item text:style-override="id1-3-2-2-1-3-4-3-11">
                    <text:number>k.</text:number>
                    <text:p text:style-name="al">er geen andere vergunning of ontheffing vereist is, waaronder in ieder geval begrepen:</text:p>
                    <text:list text:style-name="id1-3-2-2-1-3-4-3-11-3">
                      <text:list-item text:style-override="id1-3-2-2-1-3-4-3-11-3-1">
                        <text:number>i.</text:number>
                        <text:p text:style-name="al">een ontheffing als bedoeld in artikel 35 van de Alcoholwet; </text:p>
                      </text:list-item>
                      <text:list-item text:style-override="id1-3-2-2-1-3-4-3-11-3-2">
                        <text:number>ii.</text:number>
                        <text:p text:style-name="al">een melding brandveilig gebruik als bedoeld in artikel 2.1 eerste lid van het Besluit brandveilig gebruik en basishulpverlening overige plaatsen.</text:p>
                      </text:list-item>
                    </text:list>
                  </text:list-item>
                </text:list>
              </text:list-item>
            </text:list>
          </text:section>
          <text:section text:name="artikel_id1-3-2-2-2" text:style-name="artikel">
            <text:p text:style-name="artikel_kop_titel"><text:span text:style-name="artikel_kop_label">Artikel</text:span> <text:span text:style-name="artikel_kop_nr">2.</text:span> Algemene vrijstelling</text:p>
            <text:p text:style-name="al">Een vergunning als bedoeld in artikel 2:25, eerste lid van de APV is niet vereist voor een klein evenement, voor zover de organisator ten minste 10 werkdagen, maar maximaal 4 weken voorafgaand aan het klein evenement daarvan melding heeft gedaan aan de burgemeester. </text:p>
          </text:section>
          <text:section text:name="artikel_id1-3-2-2-3" text:style-name="artikel">
            <text:p text:style-name="artikel_kop_titel"><text:span text:style-name="artikel_kop_label">Artikel</text:span> <text:span text:style-name="artikel_kop_nr">3.</text:span> Algemene bepalingen over de melding</text:p>
            <text:list text:style-name="id1-3-2-2-3-2">
              <text:list-item text:style-override="id1-3-2-2-3-2">
                <text:number>1.</text:number>
                <text:p text:style-name="al">Als meerdere meldingen worden gedaan voor evenementen die niet gelijktijdig kunnen plaatsvinden, dan wordt alleen de eerst ingediende melding geaccepteerd.</text:p>
              </text:list-item>
              <text:list-item text:style-override="id1-3-2-2-3-3">
                <text:number>2.</text:number>
                <text:p text:style-name="al">Het melden van een klein evenement is kosteloos. </text:p>
              </text:list-item>
              <text:list-item text:style-override="id1-3-2-2-3-4">
                <text:number>3.</text:number>
                <text:p text:style-name="al">In de melding staan:</text:p>
                <text:list text:style-name="id1-3-2-2-3-4-3">
                  <text:list-item text:style-override="id1-3-2-2-3-4-3-1">
                    <text:number>a.</text:number>
                    <text:p text:style-name="al">naam en contactgegevens van de organisator;</text:p>
                  </text:list-item>
                  <text:list-item text:style-override="id1-3-2-2-3-4-3-2">
                    <text:number>b.</text:number>
                    <text:p text:style-name="al">naam en omschrijving van het klein evenement;</text:p>
                  </text:list-item>
                  <text:list-item text:style-override="id1-3-2-2-3-4-3-3">
                    <text:number>c.</text:number>
                    <text:p text:style-name="al">datum, start- en eindtijd van het klein evenement;</text:p>
                  </text:list-item>
                  <text:list-item text:style-override="id1-3-2-2-3-4-3-4">
                    <text:number>d.</text:number>
                    <text:p text:style-name="al">locatie van het klein evenement;</text:p>
                  </text:list-item>
                  <text:list-item text:style-override="id1-3-2-2-3-4-3-5">
                    <text:number>e.</text:number>
                    <text:p text:style-name="al">verwacht totaal aantal bezoekers van het klein evenement;</text:p>
                  </text:list-item>
                  <text:list-item text:style-override="id1-3-2-2-3-4-3-6">
                    <text:number>f.</text:number>
                    <text:p text:style-name="al">alle andere gegevens die nodig zijn om te beoordelen of aan deze nadere regel wordt voldaan.</text:p>
                  </text:list-item>
                </text:list>
              </text:list-item>
              <text:list-item text:style-override="id1-3-2-2-3-5">
                <text:number>4.</text:number>
                <text:p text:style-name="al">Bij de melding wordt een plattegrond van het klein evenement inclusief te plaatsen objecten ingediend.</text:p>
              </text:list-item>
            </text:list>
          </text:section>
          <text:section text:name="artikel_id1-3-2-2-4" text:style-name="artikel">
            <text:p text:style-name="artikel_kop_titel"><text:span text:style-name="artikel_kop_label">Artikel</text:span> <text:span text:style-name="artikel_kop_nr">4</text:span> Algemene bepalingen voor een klein evenement</text:p>
            <text:list text:style-name="id1-3-2-2-4-2">
              <text:list-item text:style-override="id1-3-2-2-4-2">
                <text:number>1.</text:number>
                <text:p text:style-name="al">De organisator informeert omwonenden minstens 3 dagen daaraan voorafgaand over het klein evenement en vermeldt daarbij een bereikbaar telefoonnummer van de organisator waarnaar gebeld kan worden bij klachten. </text:p>
              </text:list-item>
              <text:list-item text:style-override="id1-3-2-2-4-3">
                <text:number>2.</text:number>
                <text:p text:style-name="al">De organisator is tijdens het klein evenement telefonisch bereikbaar via het bij het meldingsformulier opgegeven telefoonnummer. </text:p>
              </text:list-item>
              <text:list-item text:style-override="id1-3-2-2-4-4">
                <text:number>3.</text:number>
                <text:p text:style-name="al">De organisator moet tijdens het klein evenement een door de burgemeester verstrekte kennisgeving kunnen tonen als daarom wordt gevraagd door een toezichthouder, als bedoeld in artikel 6:2 van de APV, een medewerker van de gemeente Ede, de brandweer of de Omgevingsdienst De Vallei. </text:p>
              </text:list-item>
              <text:list-item text:style-override="id1-3-2-2-4-5">
                <text:number>4.</text:number>
                <text:p text:style-name="al">De organisator houdt toezicht op het evenement, zodat het de definitie ‘klein evenement’ als bedoeld in artikel 1 van deze nadere regel niet te buiten gaat.</text:p>
              </text:list-item>
              <text:list-item text:style-override="id1-3-2-2-4-6">
                <text:number>5.</text:number>
                <text:p text:style-name="al">Indien het evenement op openbare grond plaatsvindt, maakt de organisator onverwijld na afloop van het klein evenement de locatie vrij van afval en levert de locatie in de oorspronkelijke staat op. </text:p>
              </text:list-item>
              <text:list-item text:style-override="id1-3-2-2-4-7">
                <text:number>6.</text:number>
                <text:p text:style-name="al">De organisator draagt er zorg voor dat geen schade kan ontstaan aan gemeente-eigendommen. Eventuele schade zal op de organisator worden verhaald.</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 ‘Nadere regel vrijstelling kleine evenementen’, bekend onder kenmerk 71643 in gmb-2017-125232 wordt ingetrokken. </text:p>
              </text:list-item>
              <text:list-item text:style-override="id1-3-2-2-5-3">
                <text:number>2.</text:number>
                <text:p text:style-name="al">Dit besluit treedt in werking op de dag na die van bekendmaking.</text:p>
              </text:list-item>
              <text:list-item text:style-override="id1-3-2-2-5-4">
                <text:number>3.</text:number>
                <text:p text:style-name="al">Dit besluit wordt aangehaald als: ‘Nadere regel vrijstelling kleine evenementen 2021’.</text:p>
              </text:list-item>
            </text:list>
          </text:section>
        </text:section>
        <text:section text:name="regeling-sluiting_id1-3-2-3" text:style-name="regeling-sluiting">
          <text:section text:name="ondertekening_id1-3-2-3-1">
            <text:p><text:span text:style-name="functie">Vastgesteld in de vergadering van burgemeester en wethouders d.d. 26 oktober 2021, zaaknummer 26146.</text:span></text:p>
          </text:section>
          <text:section text:name="ondertekening_id1-3-2-3-2">
            <text:p><text:span text:style-name="functie">Het college voornoemd,</text:span></text:p>
          </text:section>
          <text:section text:name="ondertekening_id1-3-2-3-3">
            <text:p><text:span text:style-name="functie">drs. R.F. Groen MPA</text:span></text:p>
            <text:p><text:span text:style-name="functie">de secretaris,</text:span></text:p>
          </text:section>
          <text:section text:name="ondertekening_id1-3-2-3-4">
            <text:p><text:span text:style-name="functie">mr. L.J. Verhulst</text:span></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it zijn uitvoeringsregels vastgesteld op grond van een bijzondere regelgevende bevoegdheid uit artikel 2:25, derde lid van de Algemene Plaatselijke Verordening Ede (APV) en moet in samenhang daarmee worden gelezen. Het is een algemeen verbindend voorschrift. Dit betekent dat iedereen zich eraan moet houden. Het doel is gelijkheid en duidelijkheid te scheppen voor alle kleine evenementen. Het doel is niet om nieuwe categorieën toe te voegen. Ook is er een samenhang met andere regels waaraan voldaan moet worden, zoals het Besluit brandveilig gebruik en basishulpverlening overige plaatsen en regels over parkeren.</text:p>
          <text:p text:style-name="al"/>
          <text:p text:style-name="al">
          <text:span text:style-name="nadrukvet">Artikel 1</text:span>
        </text:p>
          <text:p text:style-name="al">Het gaat om evenementen die vallen onder de reikwijdte van de definitie van artikel 2:24 van de APV met een zeer beperkte impact op de omgeving en op het verkeer. Als het evenement niet voldoet aan de punten a tot en met k dan is er sprake van een vergunningplichtig evenement, zoals in artikel 2:25, eerste lid van de APV is bedoeld. Voorbeelden van kleine evenementen kunnen zijn: muzikale rondgangen, kleine optocht, buurt- en straatfeesten, fancy fairs, straatacts of rommelmarktje. </text:p>
          <text:p text:style-name="al"/>
          <text:p text:style-name="al">Over de definities kan verder het volgende worden opgemerkt. </text:p>
          <text:p text:style-name="al"/>
          <text:p text:style-name="al">
          <text:span text:style-name="nadrukcur">Onder b</text:span>
        </text:p>
          <text:p text:style-name="al">Deze type evenementen zijn in zijn geheel uitgezonderd van de vrijstellingsmogelijkheid en vallen onder de vergunningplicht. </text:p>
          <text:p text:style-name="al"/>
          <text:p text:style-name="al">
          <text:span text:style-name="nadrukcur">Onder c</text:span>
        </text:p>
          <text:p text:style-name="al">Dit houdt in dat er dus geen overnachtingen mogen plaatsvinden. </text:p>
          <text:p text:style-name="al"/>
          <text:p text:style-name="al">
          <text:span text:style-name="nadrukcur">Onder d</text:span>
        </text:p>
          <text:p text:style-name="al">Het geluidsniveau is begrensd en is van belang als er bijvoorbeeld muziek ten gehore wordt gebracht. Wat toegestaan is, is bijvoorbeeld achtergrondmuziek of onversterkte/akoestische muziek binnen het genoemde geluidsniveau. </text:p>
          <text:p text:style-name="al"/>
          <text:p text:style-name="al">
          <text:span text:style-name="nadrukcur">Onder e</text:span>
        </text:p>
          <text:p text:style-name="al">Activiteiten die een belemmering vormen voor het verkeer zijn onder andere activiteiten waarvoor het noodzakelijk is een weg af te zetten waar een lijndienst voor openbaar vervoer overheen loopt; die deel uitmaakt van het routenet voor nood- en hulpdiensten; die door het college zijn aangewezen als weg met een belangrijke verkeersfunctie of waarbij andere verkeersmaatregelen getroffen moeten worden. Een terrein dat hiervoor geschikt kan zijn, is eigen terrein niet zijnde de openbare weg. </text:p>
          <text:p text:style-name="al"/>
          <text:p text:style-name="al">
          <text:span text:style-name="nadrukcur">Onder f</text:span>
        </text:p>
          <text:p text:style-name="al">Een object dat geschikt kan zijn, is een niet afgesloten partytent of luchtkussen.</text:p>
          <text:p text:style-name="al"/>
          <text:p text:style-name="al">
          <text:span text:style-name="nadrukcur">Onder j</text:span>
        </text:p>
          <text:p text:style-name="al">De kans op het ontstaan van risico’s voor de openbare orde, veiligheid, volksgezondheid of milieu is hoogst onwaarschijnlijk. De risico’s voor veiligheid zijn van dien aard dat het treffen van aanvullende maatregelen, anders dan in deze nadere regel genoemd, niet noodzakelijk is. Ook is het onwaarschijnlijk dat het daartoe bevoegd gezag maatregelen of voorzieningen moet treffen.</text:p>
          <text:p text:style-name="al"/>
          <text:p text:style-name="al">
          <text:span text:style-name="nadrukcur">Onder k </text:span>
        </text:p>
          <text:p text:style-name="al"/>
          <text:p text:style-name="al">
          <text:span text:style-name="nadrukcur">Ontheffing Alcoholwet</text:span>
        </text:p>
          <text:p text:style-name="al">Er is geen sprake van het bedrijfsmatig of het tegen betaling verstrekken van alcoholhoudende dranken. </text:p>
          <text:p text:style-name="al"/>
          <text:p text:style-name="al">
          <text:span text:style-name="nadrukcur">Melding brandveilig gebruik</text:span>
        </text:p>
          <text:p text:style-name="al">Dit houdt in dat een klein evenement niet plaatsvindt in een gebouw of een gesloten tent. Ook mag er geen gebruik worden gemaakt van gasflessen, frituurtoestellen of aggregaten. Is dat wel het geval, dan is er een evenementenvergunning nodig en een melding brandveilig gebruik. Wat wel is toegestaan is een niet afgesloten partytent. Bij elektrische bak- en braadtoestellen geldt dat er een brandblusapparaat aanwezig moet zijn (artikel 4.20 Besluit brandveilig gebruik en basishulpverlening overige plaatsen).</text:p>
          <text:p text:style-name="al"/>
          <text:p text:style-name="al">
          <text:span text:style-name="nadrukvet">Artikel 2</text:span>
        </text:p>
          <text:p text:style-name="al">De melding moet geldig zijn. Dit betekent dat het evenement moet passen binnen de definitie van een klein evenement en moet voldoen aan deze nadere regel. </text:p>
          <text:p text:style-name="al"/>
          <text:p text:style-name="al">De burgemeester kan binnen vijf dagen na ontvangst van de melding besluiten een klein evenement te verbieden als er aanleiding is te vermoeden dat daardoor de openbare orde, de openbare veiligheid, de volksgezondheid of het milieu in gevaar komt. Dit staat in artikel de 2:25, vierde lid van de APV. In dat geval wordt contact opgenomen met de organisator. </text:p>
          <text:p text:style-name="al"/>
          <text:p text:style-name="al">
          <text:span text:style-name="nadrukvet">Artikel 3</text:span>
        </text:p>
          <text:p text:style-name="al">
          <text:span text:style-name="nadrukcur">Lid 1</text:span>
        </text:p>
          <text:p text:style-name="al">Dit is het geval als meerdere evenementen, ongeacht of dit wel of geen kleine evenementen zijn, op dezelfde locaties plaatsvinden of in de nabijheid daarvan zodanig dat het elkaar doorkruist of hindert. </text:p>
          <text:p text:style-name="al"/>
          <text:p text:style-name="al">
          <text:span text:style-name="nadrukvet">Artikel 4</text:span>
        </text:p>
          <text:p text:style-name="al">
          <text:span text:style-name="nadrukcur">Lid 4</text:span>
        </text:p>
          <text:p text:style-name="al">De organisator heeft de verantwoordelijkheid om ervoor te zorgen dat het een klein evenement is en blijft. De voorwaarden zoals die zijn opgenomen in artikel 1 van deze nadere regel dienen steeds in acht te worden genomen. Op het moment dat er geen sprake meer is van een klein evenement en er een vergunningplicht geldt op grond van artikel 2:25 van de APV, is de burgemeester bevoegd om handhavend op te treden (bijvoorbeeld het stilleggen van het evenement). De wettelijke basis hiervoor is gelegen in artikel 125 van de Gemeentewet en artikel 5:32 e.v. van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620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0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0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Cultuur en recreatie | Organisatie en beleid</meta:user-defined>
    <meta:user-defined meta:name="DC.source">https://lokaleregelgeving.overheid.nl/CVDR644867</meta:user-defined>
    <meta:user-defined meta:name="OVERHEIDop.referentienummer">261465</meta:user-defined>
    <meta:user-defined meta:name="DCTERMS.alternative">Nadere regel vrijstelling kleine evenementen 2021</meta:user-defined>
    <dc:language>nl</dc:language>
    <meta:user-defined meta:name="OVERHEIDop.locatietype/OVERHEIDop.gebiedsmarkering">Gemeente</meta:user-defined>
    <meta:user-defined meta:name="DC.title">Nadere regel vrijstelling kleine evenementen 2021</meta:user-defined>
    <meta:user-defined meta:name="DCTERMS.W3CDTF/DCTERMS.available">2021-11-08</meta:user-defined>
    <meta:user-defined meta:name="DCTERMS.W3CDTF/OVERHEIDop.jaargang">2021</meta:user-defined>
    <meta:user-defined meta:name="OVERHEIDop.publicationIssue">396208</meta:user-defined>
    <meta:user-defined meta:name="OVERHEIDop.betreftRegeling">CVDR663800_1</meta:user-defined>
    <meta:user-defined meta:name="xs:date/OVERHEIDop.startdatum">2021-11-09</meta:user-defined>
    <meta:user-defined meta:name="OVERHEIDop.GmbID/DC.identifier">gmb-2021-396208</meta:user-defined>
    <meta:user-defined meta:name="OVERHEIDop.versieInformatie"/>
  </office:meta>
</office:document-meta>
</file>