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uli 2021 aanvraag omgevingsvergunning, Snikkepad 1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li 2021 voor het bouwen van een schuur aan het Snikkepad 15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620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1 juli 2021 voor het bouwen van een schuur aan het Snikkepad 15 in Delfzijl.</meta:user-defined>
    <dc:language>nl</dc:language>
    <meta:user-defined meta:name="OVERHEIDop.locatietype/OVERHEIDop.gebiedsmarkering">Adres</meta:user-defined>
    <meta:user-defined meta:name="DC.title">21 juli 2021 aanvraag omgevingsvergunning, Snikkepad 15 in Delfzij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207</meta:user-defined>
    <meta:user-defined meta:name="OVERHEIDop.GmbID/DC.identifier">gmb-2021-396207</meta:user-defined>
    <meta:user-defined meta:name="OVERHEIDop.versieInformatie"/>
  </office:meta>
</office:document-meta>
</file>