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ontwerpbestemmingsplan “Zeijerweg 9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Burgemeester en wethouders van Assen maken bekend dat vanaf 10 november gedurende een termijn van 6 weken het ontwerpbestemmingsplan, ontwerpbeeldkwaliteitsplan en ontwerpbesluit hogere waarde wegverkeerslawaai “Zeijerweg 9A” met identificatienummer </text:p>
            <text:p text:style-name="common-al">NL.IMRO.0106. 99BP20191J-B001 (ex artikel 3.8 lid 1 van de Wro), met bijbehorende stukken ter inzage ligt.</text:p>
            <text:p text:style-name="common-al">Tevens maken Burgemeester en wethouders bekend dat zij op 2 november 2021 een anterieure overeenkomst ex artikel 6.24 Wet ruimtelijke ordening hebben gesloten voor een tweetal percelen gelegen aan de Zeijerweg 9A en Rheeërweg, respectievelijk kadastraal bekend gemeente Assen, sectie AC, nummer 861 en gemeente Assen, sectie AC, nummer 381.</text:p>
            <text:p text:style-name="common-al">
            <text:span text:style-name="nadrukvet">Korte beschrijving beoogde ontwikkeling</text:span>
          </text:p>
            <text:p text:style-name="common-al">Aan de Zeijerweg 9a te Ter Aard is een voormalig agrarisch bedrijf aanwezig. Het bedrijf was actief in de branche ‘fokken en houden van melkvee’. Doordat het bedrijf op deze locatie gronden heeft verkocht is het bedrijfsmatige gebruik op dit perceel beëindigd. De eigenaren zijn voornemens de huidige landschapsontsierende bebouwing te slopen, hiervoor ter compensatie twee nieuwe woningen te bouwen en de bestaande bedrijfswoning te herbestemmen tot een woning.</text:p>
            <text:p text:style-name="common-al">Hiervoor willen zij graag gebruik maken van de Ruimte-voor-Ruimte regeling. Dit is een regeling ter verbetering van de ruimtelijke kwaliteit in het landelijk gebied door het verwijderen van landschapsontsierende agrarische bedrijfsgebouwen en verharding.</text:p>
            <text:p text:style-name="common-al">Om de ruimtelijke kwaliteit en landschappelijke inpassing goed te borgen is ook een beeldkwaliteitsplan opgesteld.</text:p>
            <text:p text:style-name="common-al">Dit nieuwe bestemmingsplan is opgesteld om de bestaande agrarische bestemming te wijzigen in een woonbestemming en daarnaast twee compensatiewoningen planologisch mogelijk te maken.</text:p>
            <text:p text:style-name="common-al">
            <text:span text:style-name="nadrukvet">Waar kunt u het bestemmingsplan en beeldkwaliteitsplan inzien</text:span>
          </text:p>
            <text:p text:style-name="common-al">De digitale versie van het plan met planidentificatienummer NL.IMRO.0106. 99BP20191J-B001 is in te zien via de landelijke website <text:a xlink:href="http://www.ruimtelijkeplannen.nl" xlink:type="simple">www.ruimtelijkeplannen.nl</text:a> </text:p>
            <text:p text:style-name="common-al">Daarnaast ligt het bestemmingsplan, beeldkwaliteitsplan en besluit hogere waarden met bijbehorende stukken met ingang van 10 november in papiervorm ter Inzage bij de Infobalie van het stadhuis, Noordersingel 33 te Assen. Gezien het coronavirus en de maatregelen die momenteel van kracht zijn om de verspreiding van het coronavirus te beperken heeft het onze voorkeur om telefonisch of via de mail contact met ons op te nemen. Dan kunnen wij u de stukken via de mail doen toekomen. Voor vragen ten aanzien van het bestemmingsplan, beeldkwaliteitsplan of besluit hogere waarde wegverkeerslawaai kunt u terecht bij mevrouw E. Langbroek, via het telefoonnummer 14 0592 of via <text:a xlink:href="mailto:info@assen.nl" xlink:type="simple">info@assen.nl</text:a>.</text:p>
            <text:p text:style-name="common-al">Mocht u niet in staat zijn om de stukken via <text:a xlink:href="http://www.ruimtelijkeplannen.nl" xlink:type="simple">www.ruimtelijkeplannen.nl</text:a> in te zien en indien het ook niet mogelijk is de stukken via de mail te ontvangen dan kunt u alleen op afspraak langskomen om de stukken in te zien. Dit kunt u doen via het algemene nummer 14 0592 of via info@assen.nl. Voor de actuele openingstijden verwijzen wij u naar <text:a xlink:href="http://www.assen.nl" xlink:type="simple">www.assen.nl</text:a>.</text:p>
            <text:p text:style-name="common-al">
            <text:span text:style-name="nadrukvet">Hoe kunt u reageren</text:span>
          </text:p>
            <text:p text:style-name="common-al">Met ingang van 10 november kan een ieder gedurende een termijn van 6 weken zienswijzen tegen het bestemmingsplan en beeldkwaliteitsplan inbrengen. Reacties moeten worden gericht aan de gemeenteraad van Assen, Postbus 30018, 9400 RA Assen.</text:p>
            <text:p text:style-name="common-al">De binnengekomen zienswijzen gericht tegen het bestemmingsplan en beeldkwaliteitsplan zullen worden betrokken bij de vaststelling van de plannen door de gemeenteraad van Assen. </text:p>
            <text:p text:style-name="common-al">
            <text:span text:style-name="nadrukvet">Waar kunt u de anterieure overeenkomst Zeijerweg 9A en Rheeërweg inzien </text:span>
          </text:p>
            <text:p text:style-name="common-al">De anterieure overeenkomst is gesloten met de eigenaar van de betreffende percelen. De zakelijke beschrijving hiervan heeft betrekking op de te slopen agrarische bedrijfsgebouwen inclusief de bestaande bedrijfswoning en de herbouw van een woning op het perceel aan de Zeijerweg 9A alsmede de bouw van een tweede (compensatie)woning aan de Rheeërweg, inclusief bijgebouwen en de inrichting van beide percelen.</text:p>
            <text:p text:style-name="common-al">De zakelijke beschrijving is in te zien op afspraak met mevrouw Marja Verwaaijen van het team Vastgoed &amp; Grondzaken via telefoonnummer 14 0592 of M.Verwaaijen@assen.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ssen 9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9620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0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0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Assen</meta:user-defined>
    <meta:user-defined meta:name="OVERHEID.Informatietype/DC.type">officiële publicatie</meta:user-defined>
    <meta:user-defined meta:name="OVERHEIDop.Rubriek/DC.type">ruimtelijk plan of omgevingsdocument</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Ruimtelijkplan/OVERHEIDop.bekendmakingBetreffendePlan">NL.IMRO.0106.99BP20191J-B0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unt</meta:user-defined>
    <meta:user-defined meta:name="DC.title">Ter inzage legging ontwerpbestemmingsplan “Zeijerweg 9A”</meta:user-defined>
    <meta:user-defined meta:name="DCTERMS.W3CDTF/DCTERMS.available">2021-11-09</meta:user-defined>
    <meta:user-defined meta:name="DCTERMS.W3CDTF/OVERHEIDop.jaargang">2021</meta:user-defined>
    <meta:user-defined meta:name="OVERHEIDop.publicationIssue">396200</meta:user-defined>
    <meta:user-defined meta:name="OVERHEIDop.GmbID/DC.identifier">gmb-2021-396200</meta:user-defined>
    <meta:user-defined meta:name="OVERHEIDop.versieInformatie"/>
  </office:meta>
</office:document-meta>
</file>