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vergroten van de garage voor het realiseren van een massageruimte op de locatie <text:span text:style-name="nadrukvet">Haanraderstraat 52, 6464 EV</text:span> (d.d. 25.10.2021)</text:p>
              </text:list-item>
              <text:list-item text:style-override="id1-3-2-1-1-2-2">
                <text:number>2.</text:number>
                <text:p text:style-name="al">Het vervangen en vergroten van de bestaande dakkapel op het voordakvlak van de woning op de locatie <text:span text:style-name="nadrukvet">Bernard Pothaststraat 33, 6464 HD</text:span> (d.d. 29.10.2021)</text:p>
              </text:list-item>
              <text:list-item text:style-override="id1-3-2-1-1-2-3">
                <text:number>3.</text:number>
                <text:p text:style-name="al">Het plaatsen van een carport op de locatie <text:span text:style-name="nadrukvet">Kanariestraat 2, 6469 XN</text:span> (d.d. 29.10.2021)</text:p>
              </text:list-item>
              <text:list-item text:style-override="id1-3-2-1-1-2-4">
                <text:number>4.</text:number>
                <text:p text:style-name="al">Het kappen van een Crataegus op de locatie <text:span text:style-name="nadrukvet">Op de Knip, t.h.v. huisnummer 92 (kadastraal perceel A6317)</text:span> (d.d. 29.10.2021)</text:p>
              </text:list-item>
              <text:list-item text:style-override="id1-3-2-1-1-2-5">
                <text:number>5.</text:number>
                <text:p text:style-name="al">Het verbreden van de bestaande inrit op de locatie <text:span text:style-name="nadrukvet">St. Bernadettestraat 45, 6465 AV</text:span> (d.d. 01.11.2021)</text:p>
              </text:list-item>
              <text:list-item text:style-override="id1-3-2-1-1-2-6">
                <text:number>6.</text:number>
                <text:p text:style-name="al">Het plaatsen van twee trafo huisjes, het herindelen van de E-mag en het plaatsen van een opslagtank voor een brandvertragende vloeistof op de locatie <text:span text:style-name="nadrukvet">Mercuriusstraat 2, 6468 ER</text:span> (d.d. 01.11.2021)</text:p>
              </text:list-item>
              <text:list-item text:style-override="id1-3-2-1-1-2-7">
                <text:number>7.</text:number>
                <text:p text:style-name="al">Het plaatsen van een carport op de locatie <text:span text:style-name="nadrukvet">Kleingraverstraat 22, 6466 EE</text:span> (d.d. 02.11.2021)</text:p>
              </text:list-item>
              <text:list-item text:style-override="id1-3-2-1-1-2-8">
                <text:number>8.</text:number>
                <text:p text:style-name="al">Het realiseren van een dakterras op een bestaand gebouw (dierenverblijf tapir) op de locatie <text:span text:style-name="nadrukvet">Brughofweg 25, 6468 PB</text:span> (d.d. 02.11.2021)</text:p>
              </text:list-item>
              <text:list-item text:style-override="id1-3-2-1-1-2-9">
                <text:number>9.</text:number>
                <text:p text:style-name="al">Het kappen van een Prunus op de locatie <text:span text:style-name="nadrukvet">Op de Knip, naast hnr. 137</text:span> <text:span text:style-name="nadrukvet">(kadastraal perceel A6317)</text:span> (d.d. 02.11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961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99</meta:user-defined>
    <meta:user-defined meta:name="OVERHEIDop.GmbID/DC.identifier">gmb-2021-396199</meta:user-defined>
    <meta:user-defined meta:name="OVERHEIDop.versieInformatie"/>
  </office:meta>
</office:document-meta>
</file>