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te Spier, Brinkkampe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een dakkapel te Spier, Brinkkampen 9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619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9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9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dakkapel te Spier, Brinkkampen 9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198</meta:user-defined>
    <meta:user-defined meta:name="OVERHEIDop.GmbID/DC.identifier">gmb-2021-396198</meta:user-defined>
    <meta:user-defined meta:name="OVERHEIDop.versieInformatie"/>
  </office:meta>
</office:document-meta>
</file>